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UnicodeMS" svg:font-family="ArialUnicodeMS" style:font-family-generic="system" svg:panose-1="0 0 0 0 0 0 0 0 0 0"/>
    <style:font-face style:name="Iskoola Pota" svg:font-family="Iskoola Pota" style:font-family-generic="swiss" style:font-pitch="variable" svg:panose-1="2 11 5 2 4 2 4 2 2 3"/>
    <style:font-face style:name="華康楷書體W7(P)" svg:font-family="華康楷書體W7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25in" text:min-label-width="0.1458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66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letter-spacing="0.0208in" fo:font-size="22pt" style:font-size-asian="22pt"/>
    </style:style>
    <style:style style:name="T4" style:parent-style-name="預設段落字型" style:family="text">
      <style:text-properties style:font-name="標楷體" style:font-name-asian="標楷體" style:font-name-complex="Arial" fo:letter-spacing="0.0208in" fo:font-size="22pt" style:font-size-asian="22pt"/>
    </style:style>
    <style:style style:name="T5" style:parent-style-name="預設段落字型" style:family="text">
      <style:text-properties style:font-name="標楷體" style:font-name-asian="標楷體" style:font-name-complex="Arial" fo:color="#000000" fo:letter-spacing="0.0208in" fo:font-size="22pt" style:font-size-asian="22pt"/>
    </style:style>
    <style:style style:name="T6" style:parent-style-name="預設段落字型" style:family="text">
      <style:text-properties style:font-name="標楷體" style:font-name-asian="標楷體" style:font-name-complex="Arial" fo:color="#000000" fo:letter-spacing="0.0208in" fo:font-size="22pt" style:font-size-asian="22pt"/>
    </style:style>
    <style:style style:name="P7" style:parent-style-name="內文" style:family="paragraph">
      <style:paragraph-properties style:text-autospace="none" fo:text-align="center"/>
    </style:style>
    <style:style style:name="T8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T9" style:parent-style-name="預設段落字型" style:family="text">
      <style:text-properties style:font-name="ArialUnicodeMS" style:font-name-complex="ArialUnicodeMS" style:letter-kerning="false" fo:font-size="8pt" style:font-size-asian="8pt" style:font-size-complex="8pt"/>
    </style:style>
    <style:style style:name="T10" style:parent-style-name="預設段落字型" style:family="text">
      <style:text-properties style:font-name="ArialUnicodeMS" style:font-name-complex="ArialUnicodeMS" style:letter-kerning="false" fo:font-size="8pt" style:font-size-asian="8pt" style:font-size-complex="8pt"/>
    </style:style>
    <style:style style:name="T11" style:parent-style-name="預設段落字型" style:family="text">
      <style:text-properties style:font-name="ArialUnicodeMS" style:font-name-complex="ArialUnicodeMS" style:letter-kerning="false" fo:font-size="8pt" style:font-size-asian="8pt" style:font-size-complex="8pt"/>
    </style:style>
    <style:style style:name="T12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T13" style:parent-style-name="預設段落字型" style:family="text">
      <style:text-properties style:font-name="ArialUnicodeMS" style:font-name-complex="ArialUnicodeMS" style:letter-kerning="false" fo:font-size="8pt" style:font-size-asian="8pt" style:font-size-complex="8pt"/>
    </style:style>
    <style:style style:name="T14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T15" style:parent-style-name="預設段落字型" style:family="text">
      <style:text-properties style:font-name="ArialUnicodeMS" style:font-name-complex="ArialUnicodeMS" style:letter-kerning="false" fo:font-size="8pt" style:font-size-asian="8pt" style:font-size-complex="8pt"/>
    </style:style>
    <style:style style:name="T16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T17" style:parent-style-name="預設段落字型" style:family="text">
      <style:text-properties style:font-name="ArialUnicodeMS" style:font-name-complex="ArialUnicodeMS" style:letter-kerning="false" fo:font-size="8pt" style:font-size-asian="8pt" style:font-size-complex="8pt"/>
    </style:style>
    <style:style style:name="T18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T19" style:parent-style-name="預設段落字型" style:family="text">
      <style:text-properties style:font-name="ArialUnicodeMS" style:font-name-complex="ArialUnicodeMS" style:letter-kerning="false" fo:font-size="8pt" style:font-size-asian="8pt" style:font-size-complex="8pt"/>
    </style:style>
    <style:style style:name="T20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T21" style:parent-style-name="預設段落字型" style:family="text">
      <style:text-properties style:font-name="ArialUnicodeMS" style:font-name-complex="ArialUnicodeMS" style:letter-kerning="false" fo:font-size="8pt" style:font-size-asian="8pt" style:font-size-complex="8pt"/>
    </style:style>
    <style:style style:name="T22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T23" style:parent-style-name="預設段落字型" style:family="text">
      <style:text-properties style:font-name="ArialUnicodeMS" style:font-name-complex="ArialUnicodeMS" style:letter-kerning="false" fo:font-size="8pt" style:font-size-asian="8pt" style:font-size-complex="8pt"/>
    </style:style>
    <style:style style:name="T24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T25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T26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P27" style:parent-style-name="內文" style:family="paragraph">
      <style:paragraph-properties style:snap-to-layout-grid="false" fo:text-align="end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 fo:language="fr" fo:country="FR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37" style:family="table-column">
      <style:table-column-properties style:column-width="6.0833in" style:use-optimal-column-width="false"/>
    </style:style>
    <style:style style:name="TableColumn38" style:family="table-column">
      <style:table-column-properties style:column-width="1.4166in" style:use-optimal-column-width="false"/>
    </style:style>
    <style:style style:name="Table36" style:family="table">
      <style:table-properties style:width="7.5in" fo:margin-left="0.0194in" table:align="lef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49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50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 fo:background-color="#FFFFFF"/>
    </style:style>
    <style:style style:name="T51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 fo:background-color="#FFFFFF"/>
    </style:style>
    <style:style style:name="T52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 fo:background-color="#FFFFFF"/>
    </style:style>
    <style:style style:name="T53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 fo:background-color="#FFFFFF"/>
    </style:style>
    <style:style style:name="T54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 fo:background-color="#FFFFFF"/>
    </style:style>
    <style:style style:name="T55" style:parent-style-name="預設段落字型" style:family="text">
      <style:text-properties style:font-name="新細明體" style:font-name-complex="ArialUnicodeMS" style:letter-kerning="false" fo:font-size="14pt" style:font-size-asian="14pt" style:font-size-complex="14pt"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7(P)" fo:font-size="15pt" style:font-size-asian="15pt" style:font-size-complex="15pt" fo:background-color="#FFFFFF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7(P)" fo:font-size="15pt" style:font-size-asian="15pt" style:font-size-complex="15pt" fo:background-color="#FFFFFF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T61" style:parent-style-name="預設段落字型" style:family="text">
      <style:text-properties style:font-name="ArialUnicodeMS" style:font-name-complex="ArialUnicodeMS" style:letter-kerning="false" fo:font-size="10pt" style:font-size-asian="10pt" style:font-size-complex="10pt"/>
    </style:style>
    <style:style style:name="T62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TableRow63" style:family="table-row">
      <style:table-row-properties style:min-row-height="0.6409in" style:use-optimal-row-height="false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69" style:family="table-row">
      <style:table-row-properties style:min-row-height="0.2319in" style:use-optimal-row-height="false" fo:keep-together="always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TableRow76" style:family="table-row">
      <style:table-row-properties style:min-row-height="0.127in" style:use-optimal-row-height="false" fo:keep-together="always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T95" style:parent-style-name="預設段落字型" style:family="text">
      <style:text-properties style:font-name="ArialUnicodeMS" style:font-name-complex="ArialUnicodeMS" style:letter-kerning="false" fo:font-size="10pt" style:font-size-asian="10pt" style:font-size-complex="10pt"/>
    </style:style>
    <style:style style:name="T96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TableRow97" style:family="table-row">
      <style:table-row-properties style:min-row-height="0.3402in" style:use-optimal-row-height="false" fo:keep-together="always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純文字" style:family="paragraph">
      <style:paragraph-properties fo:text-align="start" fo:line-height="0.2777in"/>
      <style:text-properties style:font-name="華康楷書體W7(P)" style:font-name-asian="華康楷書體W7(P)" style:font-name-complex="華康楷書體W7(P)" fo:font-size="13pt" style:font-size-asian="13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complex="ArialUnicodeMS" style:letter-kerning="false" fo:font-size="10pt" style:font-size-asian="10pt" style:font-size-complex="10pt"/>
    </style:style>
    <style:style style:name="T111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complex="ArialUnicodeMS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complex="ArialUnicodeMS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complex="ArialUnicodeMS" style:letter-kerning="false" fo:font-size="10pt" style:font-size-asian="10pt" style:font-size-complex="10pt"/>
    </style:style>
    <style:style style:name="T115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T116" style:parent-style-name="預設段落字型" style:family="text">
      <style:text-properties style:font-name="ArialUnicodeMS" style:font-name-complex="ArialUnicodeMS" style:letter-kerning="false" fo:font-size="10pt" style:font-size-asian="10pt" style:font-size-complex="10pt"/>
    </style:style>
    <style:style style:name="T117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T118" style:parent-style-name="預設段落字型" style:family="text">
      <style:text-properties style:font-name="ArialUnicodeMS" style:font-name-complex="ArialUnicodeMS" style:letter-kerning="false" fo:font-size="10pt" style:font-size-asian="10pt" style:font-size-complex="10pt"/>
    </style:style>
    <style:style style:name="T119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P120" style:parent-style-name="內文" style:family="paragraph">
      <style:paragraph-properties fo:margin-left="0.709in" fo:text-indent="-0.709in">
        <style:tab-stops/>
      </style:paragraph-properties>
    </style:style>
    <style:style style:name="T121" style:parent-style-name="預設段落字型" style:family="text">
      <style:text-properties fo:letter-spacing="0.7291in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fo:letter-spacing="0.7291in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margin-left="0.709in" fo:text-indent="-0.709in">
        <style:tab-stops/>
      </style:paragraph-properties>
    </style:style>
    <style:style style:name="T127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 fo:language="fr" fo:country="FR"/>
    </style:style>
    <style:style style:name="T128" style:parent-style-name="預設段落字型" style:family="text">
      <style:text-properties style:font-name="新細明體" style:font-name-complex="ArialUnicodeMS" style:letter-kerning="false" fo:font-size="10pt" style:font-size-asian="10pt" style:font-size-complex="10pt" fo:language="fr" fo:country="FR"/>
    </style:style>
    <style:style style:name="T129" style:parent-style-name="預設段落字型" style:family="text">
      <style:text-properties style:font-name="新細明體" style:font-name-complex="ArialUnicodeMS" style:letter-kerning="false" fo:font-size="10pt" style:font-size-asian="10pt" style:font-size-complex="10pt" fo:language="fr" fo:country="FR"/>
    </style:style>
    <style:style style:name="T130" style:parent-style-name="預設段落字型" style:family="text">
      <style:text-properties style:font-name="新細明體" style:font-name-complex="ArialUnicodeMS" style:letter-kerning="false" fo:font-size="10pt" style:font-size-asian="10pt" style:font-size-complex="10pt" fo:language="fr" fo:country="FR"/>
    </style:style>
    <style:style style:name="T131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 fo:language="fr" fo:country="FR"/>
    </style:style>
    <style:style style:name="P132" style:parent-style-name="內文" style:family="paragraph">
      <style:paragraph-properties fo:margin-left="0.709in" fo:text-indent="-0.70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P135" style:parent-style-name="內文" style:list-style-name="LFO2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37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P138" style:parent-style-name="內文" style:list-style-name="LFO2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41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142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143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144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145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146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147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P148" style:parent-style-name="內文" style:list-style-name="LFO2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56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P157" style:parent-style-name="內文" style:list-style-name="LFO2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5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176" style:parent-style-name="預設段落字型" style:family="text">
      <style:text-properties style:font-name="ArialUnicodeMS" style:font-name-complex="ArialUnicodeMS" fo:color="#000000" style:letter-kerning="false" fo:font-size="8pt" style:font-size-asian="8pt" style:font-size-complex="8pt"/>
    </style:style>
    <style:style style:name="T177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P178" style:parent-style-name="內文" style:list-style-name="LFO2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0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191" style:parent-style-name="預設段落字型" style:family="text">
      <style:text-properties style:font-name="ArialUnicodeMS" style:font-name-complex="ArialUnicodeMS" fo:color="#000000" style:letter-kerning="false" fo:font-size="8pt" style:font-size-asian="8pt" style:font-size-complex="8pt"/>
    </style:style>
    <style:style style:name="T192" style:parent-style-name="預設段落字型" style:family="text">
      <style:text-properties style:font-name="新細明體" style:font-name-complex="ArialUnicodeMS" fo:color="#000000" style:letter-kerning="false" fo:font-size="8pt" style:font-size-asian="8pt" style:font-size-complex="8pt"/>
    </style:style>
    <style:style style:name="T193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194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195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P196" style:parent-style-name="內文" style:list-style-name="LFO2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7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208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209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210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211" style:parent-style-name="預設段落字型" style:family="text">
      <style:text-properties style:font-name="ArialUnicodeMS" style:font-name-complex="ArialUnicodeMS" fo:color="#000000" style:letter-kerning="false" fo:font-size="8pt" style:font-size-asian="8pt" style:font-size-complex="8pt"/>
    </style:style>
    <style:style style:name="T212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213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214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P215" style:parent-style-name="內文" style:list-style-name="LFO2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9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220" style:parent-style-name="預設段落字型" style:family="text">
      <style:text-properties style:font-name="ArialUnicodeMS" style:font-name-complex="ArialUnicodeMS" fo:color="#000000" style:letter-kerning="false" fo:font-size="8pt" style:font-size-asian="8pt" style:font-size-complex="8pt"/>
    </style:style>
    <style:style style:name="T221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P222" style:parent-style-name="內文" style:family="paragraph">
      <style:paragraph-properties style:snap-to-layout-grid="false" fo:margin-left="0.2958in" fo:margin-right="0.1097in" fo:text-indent="-0.295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25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P226" style:parent-style-name="內文" style:family="paragraph">
      <style:paragraph-properties style:snap-to-layout-grid="false" fo:margin-right="0.1097in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31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P232" style:parent-style-name="內文" style:family="paragraph">
      <style:paragraph-properties style:snap-to-layout-grid="false" fo:margin-right="0.1097in"/>
    </style:style>
    <style:style style:name="T233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35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236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237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P238" style:parent-style-name="內文" style:family="paragraph">
      <style:paragraph-properties style:snap-to-layout-grid="false" fo:margin-right="0.1097in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43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244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245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246" style:parent-style-name="預設段落字型" style:family="text">
      <style:text-properties style:font-name="新細明體" style:font-name-complex="ArialUnicodeMS" fo:color="#000000" style:letter-kerning="false" fo:font-size="8pt" style:font-size-asian="8pt" style:font-size-complex="8pt"/>
    </style:style>
    <style:style style:name="T247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P248" style:parent-style-name="內文" style:list-style-name="LFO3" style:family="paragraph">
      <style:paragraph-properties style:snap-to-layout-grid="false" fo:margin-right="0.1097in">
        <style:tab-stops>
          <style:tab-stop style:type="left" style:position="-0.0361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52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P253" style:parent-style-name="內文" style:family="paragraph">
      <style:paragraph-properties style:snap-to-layout-grid="false" fo:text-align="end" fo:margin-left="0.1666in" fo:margin-right="0.0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end" fo:margin-left="0.1666in" fo:margin-right="0.040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ArialUnicodeMS" style:font-name-complex="ArialUnicodeMS" style:letter-kerning="false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3">義守大學圖書</text:span><text:span text:style-name="T4">與資訊處</text:span><text:span text:style-name="T5">校外人士</text:span><text:span text:style-name="T6">借書證申請表</text:span></text:p>
      <text:p text:style-name="P7"><text:span text:style-name="T8">I - SHOU UNIVERSITY</text:span><text:span text:style-name="T9"><text:s/></text:span><text:span text:style-name="T10">OLIS</text:span><text:span text:style-name="T11"><text:s/></text:span><text:span text:style-name="T12">Application</text:span><text:span text:style-name="T13"><text:s/></text:span><text:span text:style-name="T14">Form</text:span><text:span text:style-name="T15"><text:s/></text:span><text:span text:style-name="T16">for</text:span><text:span text:style-name="T17"><text:s/></text:span><text:span text:style-name="T18">ISU</text:span><text:span text:style-name="T19"><text:s/></text:span><text:span text:style-name="T20">Library</text:span><text:span text:style-name="T21"><text:s/></text:span><text:span text:style-name="T22">Card</text:span><text:span text:style-name="T23"><text:s text:c="2"/></text:span><text:span text:style-name="T24">(</text:span><text:span text:style-name="T25">Visitors</text:span><text:span text:style-name="T26">)</text:span></text:p>
      <text:p text:style-name="P27"><text:span text:style-name="T28">申請日期</text:span><text:span text:style-name="T29">Application Date</text:span><text:span text:style-name="T30"><text:s/></text:span><text:span text:style-name="T31">____年</text:span><text:span text:style-name="T32">____</text:span><text:span text:style-name="T33">月</text:span><text:span text:style-name="T34">____</text:span><text:span text:style-name="T35">日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借書證證</text:span><text:span text:style-name="T43">號</text:span><text:span text:style-name="T44">Library Card No.</text:span><text:span text:style-name="T45">： <text:s text:c="14"/></text:span><text:span text:style-name="T46">(</text:span><text:span text:style-name="T47">由</text:span><text:span text:style-name="T48">圖書與資訊處</text:span><text:span text:style-name="T49">填寫)</text:span><text:span text:style-name="T50"><text:s/>(</text:span><text:span text:style-name="T51">for<text:s/></text:span><text:span text:style-name="T52">staff</text:span><text:span text:style-name="T53"><text:s/>only</text:span><text:span text:style-name="T54">)</text:span><text:span text:style-name="T55"><text:s/></text:span></text:p>
          </table:table-cell>
          <table:table-cell table:style-name="TableCell56" table:number-rows-spanned="2">
            <text:p text:style-name="P57">一吋照片</text:p>
            <text:p text:style-name="P58">黏貼處</text:p>
            <text:p text:style-name="P59"><text:span text:style-name="T60">One 1-inch</text:span><text:span text:style-name="T61"><text:s/></text:span><text:span text:style-name="T62">Photo</text:span></text:p>
          </table:table-cell>
        </table:table-row>
        <table:table-row table:style-name="TableRow63">
          <table:table-cell table:style-name="TableCell64">
            <text:p text:style-name="P65">姓名：</text:p>
            <text:p text:style-name="P66"><text:span text:style-name="T67">Name: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<text:span text:style-name="T72">通訊</text:span><text:span text:style-name="T73">地址</text:span><text:span text:style-name="T74">：</text:span><text:span text:style-name="T75">Mailing Address: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市內</text:span><text:span text:style-name="T80">電話：</text:span><text:span text:style-name="T81">Local Call:</text:span><text:span text:style-name="T82">(</text:span><text:span text:style-name="T83"><text:s text:c="4"/></text:span><text:span text:style-name="T84">)-</text:span><text:span text:style-name="T85"><text:s/></text:span><text:span text:style-name="T86"><text:s text:c="10"/></text:span><text:span text:style-name="T87">行動</text:span><text:span text:style-name="T88">電話：</text:span><text:span text:style-name="T89">Mobile:</text:span><text:span text:style-name="T90">09</text:span><text:span text:style-name="T91"><text:s text:c="15"/></text:span></text:p>
            <text:p text:style-name="P92">帳號登入密碼預設為〝市內電話末4碼〞，可在初次登入後更改帳號登入密碼。</text:p>
            <text:p text:style-name="P93"><text:span text:style-name="T94">The default password is the last four digits of the local call number given. You may</text:span><text:span text:style-name="T95"><text:s/></text:span><text:span text:style-name="T96">change the password on first login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電子郵件信箱帳號</text:span><text:span text:style-name="T101">(E-Mail)</text:span><text:span text:style-name="T102">：</text:span><text:span text:style-name="T103"><text:s/></text:span><text:span text:style-name="T104"><text:s text:c="18"/></text:span><text:span text:style-name="T105">@</text:span><text:span text:style-name="T106"><text:s text:c="18"/></text:span></text:p>
          </table:table-cell>
          <table:covered-table-cell/>
        </table:table-row>
      </table:table>
      <text:p text:style-name="P107">浮貼身份證清晰正面影本<text:s/>浮貼身份證清晰反面影本</text:p>
      <text:p text:style-name="P108"><text:span text:style-name="T109">One Photocopy of the Front of National ID</text:span><text:span text:style-name="T110"><text:s/></text:span><text:span text:style-name="T111">Card</text:span><text:span text:style-name="T112"><text:s/></text:span><text:span text:style-name="T113"><text:s text:c="2"/></text:span><text:span text:style-name="T114"><text:s text:c="12"/></text:span><text:span text:style-name="T115">One Photocopy of the<text:s/></text:span><text:span text:style-name="T116">Back</text:span><text:span text:style-name="T117"><text:s/>of National ID</text:span><text:span text:style-name="T118"><text:s/></text:span><text:span text:style-name="T119">Card</text:span></text:p>
      <text:p text:style-name="P120"><text:span text:style-name="T121">黏貼</text:span><text:span text:style-name="T122">線</text:span><text:span text:style-name="T123"><text:s text:c="6"/></text:span><text:span text:style-name="T124">黏貼</text:span><text:span text:style-name="T125">線</text:span></text:p>
      <text:p text:style-name="P126"><text:span text:style-name="T127">Attach Here</text:span><text:span text:style-name="T128"><text:s text:c="23"/></text:span><text:span text:style-name="T129"><text:s text:c="20"/></text:span><text:span text:style-name="T130"><text:s text:c="3"/></text:span><text:span text:style-name="T131">Attach Here</text:span></text:p>
      <text:p text:style-name="P132"><text:span text:style-name="T133">說明：</text:span><text:span text:style-name="T134">Notes:</text:span></text:p>
      <text:list text:style-name="LFO2" text:continue-numbering="true">
        <text:list-item>
          <text:p text:style-name="P135"><text:span text:style-name="T136">凡年滿十八歲之居民均可申請。</text:span><text:span text:style-name="T137">Only people at the age of 18 or older are eligible to apply for an ISU library card.</text:span></text:p>
        </text:list-item>
        <text:list-item>
          <text:p text:style-name="P138"><text:span text:style-name="T139">親持身分證正本或護照正本辦理</text:span><text:span text:style-name="T140">。</text:span><text:span text:style-name="T141">One photocopy of both the front and back of the applicant</text:span><text:span text:style-name="T142">’</text:span><text:span text:style-name="T143">s national ID card</text:span><text:span text:style-name="T144"><text:s/>or passport</text:span><text:span text:style-name="T145"><text:s/></text:span><text:span text:style-name="T146">are</text:span><text:span text:style-name="T147"><text:s/>required.</text:span></text:p>
        </text:list-item>
        <text:list-item>
          <text:p text:style-name="P148"><text:span text:style-name="T149">繳交</text:span><text:span text:style-name="T150">保證金2000元，工本費50元，</text:span><text:span text:style-name="T151">及</text:span><text:span text:style-name="T152">一吋</text:span><text:span text:style-name="T153">照</text:span><text:span text:style-name="T154">片</text:span><text:span text:style-name="T155">二張(背面書寫姓名)。</text:span><text:span text:style-name="T156">The deposit is NT$2,000 and the handling fee NT$50. Applicants should also provide two 1-inch photos (with the name on the back side).</text:span></text:p>
        </text:list-item>
        <text:list-item>
          <text:p text:style-name="P157"><text:span text:style-name="T158">校外人士</text:span><text:span text:style-name="T159">借書證</text:span><text:span text:style-name="T160">有效日期</text:span><text:span text:style-name="T161">為</text:span><text:span text:style-name="T162">二</text:span><text:span text:style-name="T163">年，若已到借書證使用期限，欲繼續辦理借書者，則須</text:span><text:span text:style-name="T164">親持身分</text:span><text:span text:style-name="T165">證</text:span><text:span text:style-name="T166">至流通台</text:span><text:span text:style-name="T167">驗證</text:span><text:span text:style-name="T168">，即可</text:span><text:span text:style-name="T169">延長</text:span><text:span text:style-name="T170">校外人士</text:span><text:span text:style-name="T171">借書證使用</text:span><text:span text:style-name="T172">期</text:span><text:span text:style-name="T173">限</text:span><text:span text:style-name="T174">。</text:span><text:span text:style-name="T175">Such library cards are valid for two years. Those who wish to extend their membership on expiry should visit the Circulation Desk in person</text:span><text:span text:style-name="T176"><text:s/></text:span><text:span text:style-name="T177">to apply for extension by presenting the national ID card.</text:span></text:p>
        </text:list-item>
        <text:list-item>
          <text:p text:style-name="P178"><text:span text:style-name="T179">圖</text:span><text:span text:style-name="T180">資處</text:span><text:span text:style-name="T181">各式通知單一律以</text:span><text:span text:style-name="T182">E-Mail</text:span><text:span text:style-name="T183">寄發，</text:span><text:span text:style-name="T184">務必填寫正確。如帳號修改或停用，請立即告知本</text:span><text:span text:style-name="T185">處</text:span><text:span text:style-name="T186">更改，否則</text:span><text:span text:style-name="T187">由申請人自負</text:span><text:span text:style-name="T188">全責</text:span><text:span text:style-name="T189">。</text:span><text:span text:style-name="T190">Please provide the Office with one correct e-mail address as the Office will deliver various reminders to library card holders via e-mail only.</text:span><text:span text:style-name="T191"><text:s/></text:span><text:span text:style-name="T192"><text:s/></text:span><text:span text:style-name="T193">If your e-mail address is changed or no longer used, please notify the Office without delay. The Office will not be held liable for any<text:s/></text:span><text:span text:style-name="T194">damage, loss</text:span><text:span text:style-name="T195"><text:s/>or inconvenience caused as a result of not providing one correct e-mail address.</text:span></text:p>
        </text:list-item>
        <text:list-item>
          <text:p text:style-name="P196"><text:span text:style-name="T197">可</text:span><text:span text:style-name="T198">借閱冊數</text:span><text:span text:style-name="T199">為</text:span><text:span text:style-name="T200">10</text:span><text:span text:style-name="T201">冊，借期</text:span><text:span text:style-name="T202">為</text:span><text:span text:style-name="T203">30</text:span><text:span text:style-name="T204">天，不</text:span><text:span text:style-name="T205">得辦理預約、續借</text:span><text:span text:style-name="T206">。</text:span><text:span text:style-name="T207">Such library card holders can borrow up to<text:s/></text:span><text:span text:style-name="T208">ten</text:span><text:span text:style-name="T209"><text:s/>books and the loan period for each book is thirty</text:span><text:span text:style-name="T210"><text:s/>days. Borrowed books cannot</text:span><text:span text:style-name="T211"><text:s/></text:span><text:span text:style-name="T212">renew</text:span><text:span text:style-name="T213">al and reserve</text:span><text:span text:style-name="T214">.</text:span></text:p>
        </text:list-item>
        <text:list-item>
          <text:p text:style-name="P215"><text:span text:style-name="T216">證件遺失需即時向流通服務台辦理掛失，</text:span><text:span text:style-name="T217">未即時掛失者須自負全責，申請補發須繳交工本</text:span><text:span text:style-name="T218">費新台幣100元。</text:span><text:span text:style-name="T219">Please report to the Circulation Desk immediately if your library card is lost. The Office will not be held liable for any damage, loss or</text:span><text:span text:style-name="T220"><text:s/></text:span><text:span text:style-name="T221">inconvenience caused as a result of not reporting the loss of the library card. The handling fee for reissuing the library card is NT$100.</text:span></text:p>
        </text:list-item>
      </text:list>
      <text:p text:style-name="P222"><text:span text:style-name="T223">□</text:span><text:span text:style-name="T224">已繳交保證金2000元及處理工本費50元，共計2050元整。</text:span><text:span text:style-name="T225">receiving a deposit of NT$2,000 and the handling fee of NT$50 (NT$2,050 in total)</text:span></text:p>
      <text:p text:style-name="P226"><text:span text:style-name="T227">□</text:span><text:span text:style-name="T228">已繳交</text:span><text:span text:style-name="T229">一吋照片二張</text:span><text:span text:style-name="T230">。</text:span><text:span text:style-name="T231">receiving two 1-inch photos</text:span></text:p>
      <text:p text:style-name="P232"><text:span text:style-name="T233">□</text:span><text:span text:style-name="T234">已登錄讀者資料於入口門禁系統資料庫。</text:span><text:span text:style-name="T235">making an entry of the applicant</text:span><text:span text:style-name="T236">’</text:span><text:span text:style-name="T237">s information into the access control system</text:span></text:p>
      <text:p text:style-name="P238"><text:span text:style-name="T239">□</text:span><text:span text:style-name="T240">已登錄讀者資料於</text:span><text:span text:style-name="T241">圖書館</text:span><text:span text:style-name="T242">系統資料庫。</text:span><text:span text:style-name="T243">making an entry of the applicant</text:span><text:span text:style-name="T244">’</text:span><text:span text:style-name="T245">s information into<text:s/></text:span><text:span text:style-name="T246">library</text:span><text:span text:style-name="T247"><text:s/>System</text:span></text:p>
      <text:list text:style-name="LFO3" text:continue-numbering="true">
        <text:list-item>
          <text:p text:style-name="P248"><text:span text:style-name="T249">已製作</text:span><text:span text:style-name="T250">校外人士</text:span><text:span text:style-name="T251">借書證。</text:span><text:span text:style-name="T252">producing one library card for the applicant</text:span></text:p>
        </text:list-item>
      </text:list>
      <text:p text:style-name="P253"/>
      <text:p text:style-name="P254"><text:span text:style-name="T255">辦理館員</text:span><text:span text:style-name="T256">staff</text:span><text:span text:style-name="T257">：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UnicodeMS" svg:font-family="ArialUnicodeMS" style:font-family-generic="system" svg:panose-1="0 0 0 0 0 0 0 0 0 0"/>
    <style:font-face style:name="Iskoola Pota" svg:font-family="Iskoola Pota" style:font-family-generic="swiss" style:font-pitch="variable" svg:panose-1="2 11 5 2 4 2 4 2 2 3"/>
    <style:font-face style:name="華康楷書體W7(P)" svg:font-family="華康楷書體W7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1pt" style:font-size-asian="11pt" style:text-underline-type="none"/>
    </style: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25in" text:min-label-width="0.1458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ISU-PI-D-041-006義守大學圖書與資訊處校外人士借書證申請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義守大學圖書館校外人士借書證申請表</dc:title>
    <meta:initial-creator>isu</meta:initial-creator>
    <dc:creator>User</dc:creator>
    <meta:creation-date>2017-06-22T02:12:00Z</meta:creation-date>
    <dc:date>2017-06-22T02:12:00Z</dc:date>
    <meta:template xlink:href="Normal.dotm" xlink:type="simple"/>
    <meta:editing-cycles>2</meta:editing-cycles>
    <meta:editing-duration>PT0S</meta:editing-duration>
    <meta:document-statistic meta:page-count="1" meta:paragraph-count="5" meta:word-count="412" meta:character-count="2757" meta:row-count="19" meta:non-whitespace-character-count="2350"/>
  </office:meta>
</office:document-meta>
</file>