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Arial" fo:letter-spacing="0.0208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Iskoola Pota" style:font-name-asian="標楷體" style:font-name-complex="Iskoola Pota" fo:text-transform="uppercase" fo:letter-spacing="0.0208in"/>
    </style:style>
    <style:style style:name="T5" style:parent-style-name="預設段落字型" style:family="text">
      <style:text-properties style:font-name="Iskoola Pota" style:font-name-asian="標楷體" style:font-name-complex="Iskoola Pota" fo:text-transform="uppercase" fo:letter-spacing="0.0208in"/>
    </style:style>
    <style:style style:name="T6" style:parent-style-name="預設段落字型" style:family="text">
      <style:text-properties style:font-name="Iskoola Pota" style:font-name-asian="標楷體" style:font-name-complex="Iskoola Pota" fo:text-transform="uppercase" fo:letter-spacing="0.0208in"/>
    </style:style>
    <style:style style:name="T7" style:parent-style-name="預設段落字型" style:family="text">
      <style:text-properties style:font-name="Iskoola Pota" style:font-name-asian="標楷體" style:font-name-complex="Iskoola Pota" fo:letter-spacing="0.0208in"/>
    </style:style>
    <style:style style:name="T8" style:parent-style-name="預設段落字型" style:family="text">
      <style:text-properties style:font-name="Iskoola Pota" style:font-name-asian="標楷體" style:font-name-complex="Iskoola Pota" fo:color="#000000" fo:letter-spacing="0.0208in"/>
    </style:style>
    <style:style style:name="T9" style:parent-style-name="預設段落字型" style:family="text">
      <style:text-properties style:font-name="Iskoola Pota" style:font-name-asian="標楷體" style:font-name-complex="Iskoola Pota" fo:color="#000000" fo:letter-spacing="0.0208in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3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7" style:family="table-column">
      <style:table-column-properties style:column-width="4.0048in" style:use-optimal-column-width="false"/>
    </style:style>
    <style:style style:name="TableColumn18" style:family="table-column">
      <style:table-column-properties style:column-width="3.5048in" style:use-optimal-column-width="false"/>
    </style:style>
    <style:style style:name="Table16" style:family="table">
      <style:table-properties style:width="7.5097in" fo:margin-left="0.0194in" table:align="left"/>
    </style:style>
    <style:style style:name="TableRow19" style:family="table-row">
      <style:table-row-properties style:min-row-height="0.4402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28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29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30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31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32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33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34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/>
      <style:text-properties style:font-name="Iskoola Pota" style:font-name-asian="標楷體" style:font-name-complex="Iskoola Pota" fo:font-size="10pt" style:font-size-asian="10pt" style:font-size-complex="10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53" style:parent-style-name="預設段落字型" style:family="text">
      <style:text-properties style:font-name="Iskoola Pota" style:font-name-asian="標楷體" style:font-name-complex="Iskoola Pot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Row55" style:family="table-row">
      <style:table-row-properties style:min-row-height="0.4402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4472in" style:use-optimal-row-height="false" fo:keep-together="always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66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4402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ableRow73" style:family="table-row">
      <style:table-row-properties style:min-row-height="1.0486in" style:use-optimal-row-height="false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Iskoola Pota" style:font-name-asian="標楷體" style:font-name-complex="Iskoola Pota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style:snap-to-layout-grid="false" fo:text-indent="1.3958in"/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text-align="justify" fo:margin-left="0.709in" fo:text-indent="-0.7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08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in"/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10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1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1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1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1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1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1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1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2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2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22" style:parent-style-name="內文" style:list-style-name="LFO2" style:family="paragraph">
      <style:paragraph-properties style:line-height-at-least="0in" fo:margin-left="0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2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2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2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31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/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33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4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41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in"/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43" style:parent-style-name="內文" style:family="paragraph">
      <style:paragraph-properties fo:text-align="justify" style:line-height-at-least="0in" fo:margin-left="0.0833in" fo:text-indent="0.2777in">
        <style:tab-stops/>
      </style:paragraph-properties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in" fo:margin-left="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8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0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 fo:margin-left="0.393in">
        <style:tab-stops/>
      </style:paragraph-properties>
    </style:style>
    <style:style style:name="T155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56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57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58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59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60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margin-right="0.1097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margin-right="0.1097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margin-right="0.1097in"/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65" style:parent-style-name="內文" style:family="paragraph">
      <style:paragraph-properties style:snap-to-layout-grid="false" fo:margin-right="0.1097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margin-right="0.1097in"/>
    </style:style>
    <style:style style:name="T16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72" style:parent-style-name="內文" style:family="paragraph">
      <style:paragraph-properties style:snap-to-layout-grid="false" fo:margin-right="0.1097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margin-right="0.1097in"/>
    </style:style>
    <style:style style:name="T17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77" style:parent-style-name="內文" style:family="paragraph">
      <style:paragraph-properties style:snap-to-layout-grid="false" fo:margin-right="0.1097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margin-right="0.1097in"/>
    </style:style>
    <style:style style:name="T17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80" style:parent-style-name="內文" style:list-style-name="LFO4" style:family="paragraph">
      <style:paragraph-properties style:snap-to-layout-grid="false" fo:margin-right="0.1097in">
        <style:tab-stops>
          <style:tab-stop style:type="left" style:position="-0.0847in"/>
        </style:tab-stops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margin-right="0.1097in"/>
    </style:style>
    <style:style style:name="T18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86" style:parent-style-name="內文" style:family="paragraph">
      <style:paragraph-properties style:snap-to-layout-grid="false" fo:margin-left="0.1666in" fo:margin-right="0.1097in">
        <style:tab-stops/>
      </style:paragraph-properties>
    </style:style>
    <style:style style:name="T187" style:parent-style-name="預設段落字型" style:family="text">
      <style:text-properties style:font-name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義守大學圖書與資訊處推廣教育中心或語文中心學員借書證申請表</text:p>
      <text:p text:style-name="P3"><text:span text:style-name="T4">I-Shou University</text:span><text:span text:style-name="T5"><text:s/></text:span><text:span text:style-name="T6">OLIS<text:s/></text:span><text:span text:style-name="T7">Application Form for ISU<text:s/></text:span><text:span text:style-name="T8">Library Card (</text:span>Students of the Extension Education Center<text:s/>or<text:s/>the Language Center of I-Shou University<text:span text:style-name="T9">)</text:span></text:p>
      <text:p text:style-name="P10"><text:span text:style-name="T11">申請日期_</text:span><text:span text:style-name="T12"><text:s/>Applic</text:span><text:span text:style-name="T13">ation Date</text:span><text:span text:style-name="T14"><text:s/></text:span><text:span text:style-name="T15">___年____月____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借書證證號： <text:s text:c="8"/></text:span><text:span text:style-name="T23">(由</text:span><text:span text:style-name="T24">圖書與資訊處</text:span><text:span text:style-name="T25">填寫)</text:span></text:p>
            <text:p text:style-name="P26"><text:span text:style-name="T27">Library Card No.:</text:span><text:span text:style-name="T28"><text:s text:c="14"/></text:span><text:span text:style-name="T29">(</text:span><text:span text:style-name="T30">for<text:s/></text:span><text:span text:style-name="T31">staff</text:span><text:span text:style-name="T32"><text:s/></text:span><text:span text:style-name="T33">only</text:span><text:span text:style-name="T34">)</text:span></text:p>
          </table:table-cell>
          <table:table-cell table:style-name="TableCell35" table:number-rows-spanned="3">
            <text:p text:style-name="P36"><text:span text:style-name="T37">市內電話：</text:span><text:span text:style-name="T38">Landline Phone No.:</text:span><text:span text:style-name="T39"><text:s/>(</text:span><text:span text:style-name="T40"><text:s text:c="2"/></text:span><text:span text:style-name="T41">)-</text:span><text:span text:style-name="T42"><text:s/></text:span><text:span text:style-name="T43"><text:s text:c="15"/></text:span></text:p>
            <text:p text:style-name="P44"><text:span text:style-name="T45">行動電話：</text:span><text:span text:style-name="T46">Mobile:</text:span><text:span text:style-name="T47"><text:s/>09</text:span><text:span text:style-name="T48"><text:s text:c="15"/></text:span></text:p>
            <text:p text:style-name="P49"/>
            <text:p text:style-name="P50">帳號登入密碼預設為〝市內電話末4碼〞，可在初次登入後更改帳號登入密碼。</text:p>
            <text:p text:style-name="P51"><text:span text:style-name="T52">The default password is<text:s/></text:span><text:span text:style-name="T53">the last four digits of the landline phone number given</text:span><text:span text:style-name="T54">. You may change the password on first login.</text:span></text:p>
          </table:table-cell>
        </table:table-row>
        <table:table-row table:style-name="TableRow55">
          <table:table-cell table:style-name="TableCell56">
            <text:p text:style-name="P57">姓名：</text:p>
            <text:p text:style-name="P58"><text:span text:style-name="T59">Name: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修業課程：</text:p>
            <text:p text:style-name="P64"><text:span text:style-name="T65">Course Title</text:span><text:span text:style-name="T66">: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通訊地址：</text:p>
            <text:p text:style-name="P71"><text:span text:style-name="T72">Mailing Address:</text:span></text:p>
          </table:table-cell>
          <table:covered-table-cell/>
        </table:table-row>
        <table:table-row table:style-name="TableRow73">
          <table:table-cell table:style-name="TableCell74">
            <text:p text:style-name="P75">電子郵件信箱帳號(E-Mail)：</text:p>
            <text:p text:style-name="P76"/>
            <text:p text:style-name="P77"><text:span text:style-name="T78"><text:s text:c="19"/></text:span><text:span text:style-name="T79">@</text:span><text:span text:style-name="T80"><text:s text:c="19"/></text:span></text:p>
          </table:table-cell>
          <table:table-cell table:style-name="TableCell81">
            <text:p text:style-name="P82">修業期限(有效日期)：</text:p>
            <text:p text:style-name="P83">Course Start &amp; End Dates:</text:p>
            <text:p text:style-name="P84"><text:span text:style-name="T85">From</text:span><text:span text:style-name="T86"><text:s text:c="4"/></text:span><text:span text:style-name="T87">年</text:span><text:span text:style-name="T88"><text:s text:c="3"/></text:span><text:span text:style-name="T89"><text:s/></text:span><text:span text:style-name="T90">月</text:span><text:span text:style-name="T91"><text:s text:c="4"/></text:span><text:span text:style-name="T92">日</text:span><text:span text:style-name="T93">(起)</text:span></text:p>
            <text:p text:style-name="P94">至</text:p>
            <text:p text:style-name="P95"><text:span text:style-name="T96">To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text:span text:style-name="T103">(止)</text:span></text:p>
          </table:table-cell>
        </table:table-row>
      </table:table>
      <text:p text:style-name="P104"><text:span text:style-name="T105">說明</text:span><text:span text:style-name="T106">：</text:span><text:span text:style-name="T107">Notes:</text:span></text:p>
      <text:list text:style-name="LFO2" text:continue-numbering="true">
        <text:list-item>
          <text:p text:style-name="P108">推廣教育中心及語文中心學員於修業期限內，可憑本處核發之借書證，依本處借書相關規定，至圖書與資訊處辦理借書。</text:p>
        </text:list-item>
      </text:list>
      <text:p text:style-name="P109">Students of ISU Extension Education Center<text:s/>or<text:s/>Language Center students<text:s/>can borrow books from the Office by presenting their ISU Library Card during the<text:s/>period in which the abovementioned course is given<text:s/>according to book borrowing-related regulations of the Office.</text:p>
      <text:list text:style-name="LFO2" text:continue-numbering="true">
        <text:list-item>
          <text:p text:style-name="P110">修業期限結束後，由本處自動刪除其借書權限，若有違規紀錄，由推廣教育中心或語文中心主任協同圖書與資訊處處理。</text:p>
        </text:list-item>
      </text:list>
      <text:p text:style-name="P111"><text:span text:style-name="T112">The membership automatically becomes invalid as the<text:s/></text:span><text:span text:style-name="T113">course ends</text:span><text:span text:style-name="T114">. Any violations of relevant regulations should be handled jointly by the<text:s/></text:span><text:span text:style-name="T115">Director of the<text:s/></text:span><text:span text:style-name="T116">Extension Education<text:s/></text:span><text:span text:style-name="T117">or</text:span><text:span text:style-name="T118"><text:s/>Language<text:s/></text:span><text:span text:style-name="T119">Center<text:s/></text:span><text:span text:style-name="T120">and</text:span><text:span text:style-name="T121"><text:s/>the Office.</text:span></text:p>
      <text:list text:style-name="LFO2" text:continue-numbering="true">
        <text:list-item>
          <text:p text:style-name="P122"><text:span text:style-name="T123">繳交</text:span><text:span text:style-name="T124">保證金</text:span><text:span text:style-name="T125">1</text:span><text:span text:style-name="T126">000元整。</text:span><text:span text:style-name="T127">The deposit is NT$</text:span><text:span text:style-name="T128">1</text:span><text:span text:style-name="T129">,000</text:span><text:span text:style-name="T130">.</text:span></text:p>
        </text:list-item>
        <text:list-item>
          <text:p text:style-name="P131">圖書與資訊處各式通知單一律以E-Mail寄發，務必填寫正確。如帳號修改或停用，請立即告知本處更改，否則一切責任由申請人自負。</text:p>
        </text:list-item>
      </text:list>
      <text:p text:style-name="P132">Please provide the Office with one correct e-mail address as the Office will deliver various reminders to library card holders via e-mail only. If your e-mail address is changed or no longer used, please notify the Office without delay. The Office will not be held liable for any damage, loss or inconvenience suffered as a result of not providing one correct e-mail address.</text:p>
      <text:list text:style-name="LFO2" text:continue-numbering="true">
        <text:list-item>
          <text:p text:style-name="P133">可借閱冊數為10冊，借期為30天，不得辦理預約、續借。</text:p>
        </text:list-item>
      </text:list>
      <text:p text:style-name="P134"><text:span text:style-name="T135">Such library card holders can borrow up to<text:s/></text:span><text:span text:style-name="T136">ten</text:span><text:span text:style-name="T137"><text:s/>books and the loan period for each book is<text:s/></text:span><text:span text:style-name="T138">thirty</text:span><text:span text:style-name="T139"><text:s/></text:span><text:span text:style-name="T140">days. Borrowed books cannot renewal and reserve.</text:span></text:p>
      <text:list text:style-name="LFO2" text:continue-numbering="true">
        <text:list-item>
          <text:p text:style-name="P141">證件遺失需即時向流通服務台辦理掛失，未即時掛失者須自負全責，申請補發須繳交工本費新台幣100元。</text:p>
        </text:list-item>
      </text:list>
      <text:p text:style-name="P142">Please report to the Circulation Desk immediately if your library card<text:s/>is<text:s/>lost. The Office will not be held liable for any damage, loss or inconvenience<text:s/>caused as a result of not reporting the loss of the library card.<text:s/>The handling fee for reissuing<text:s/>the library card<text:s/>is<text:s/>NT$100.</text:p>
      <text:p text:style-name="P143"/>
      <text:p text:style-name="P144"><text:span text:style-name="T145">推廣教育中心</text:span><text:span text:style-name="T146">主任</text:span><text:span text:style-name="T147">蓋/簽章</text:span><text:span text:style-name="T148">Director of ISU Extension Education Center</text:span><text:span text:style-name="T149">：</text:span><text:span text:style-name="T150"><text:s text:c="13"/></text:span><text:span text:style-name="T151"><text:s text:c="3"/></text:span><text:span text:style-name="T152"><text:s text:c="12"/></text:span><text:span text:style-name="T153"><text:s/>(Signature/Seal)</text:span></text:p>
      <text:p text:style-name="P154"><text:span text:style-name="T155">語文中心主任蓋</text:span><text:span text:style-name="T156">/</text:span><text:span text:style-name="T157">簽章</text:span><text:span text:style-name="T158">Director of ISU Language Center</text:span><text:span text:style-name="T159">：</text:span><text:span text:style-name="T160"><text:s text:c="30"/></text:span><text:span text:style-name="T161">(Signature/Seal)</text:span></text:p>
      <text:p text:style-name="P162"/>
      <text:p text:style-name="P163">□已繳交保證金1000元。</text:p>
      <text:p text:style-name="P164">receiving<text:s/>a deposit of NT$1,000</text:p>
      <text:p text:style-name="P165">□出示推廣教育中心及語文中心學員證，並已核對中心學員證照片是否為現場本人。</text:p>
      <text:p text:style-name="P166"><text:span text:style-name="T167">verifying the applicant’s personal information with the</text:span><text:span text:style-name="T168"><text:s/>EEC student<text:s/></text:span><text:span text:style-name="T169">ID car</text:span><text:span text:style-name="T170">d</text:span><text:span text:style-name="T171"><text:s/>presented by the applicant</text:span></text:p>
      <text:p text:style-name="P172">□已製作中心學員借書證證號標籤，並黏貼於中心學員證上。</text:p>
      <text:p text:style-name="P173"><text:span text:style-name="T174">making a label with a library card number on it and sticking the label on the applicant</text:span><text:span text:style-name="T175">’</text:span><text:span text:style-name="T176">s EEC student ID card</text:span></text:p>
      <text:p text:style-name="P177">□已登錄讀者資料於入口門禁系統資料庫。</text:p>
      <text:p text:style-name="P178"><text:span text:style-name="T179">making an entry of the applicant’s information into the access control system</text:span></text:p>
      <text:list text:style-name="LFO4" text:continue-numbering="true">
        <text:list-item>
          <text:p text:style-name="P180">已登錄讀者資料於圖書館系統資料庫。</text:p>
        </text:list-item>
      </text:list>
      <text:p text:style-name="P181"><text:span text:style-name="T182">making an entry of the ap</text:span><text:span text:style-name="T183">plicant’s information into<text:s/></text:span><text:span text:style-name="T184">library</text:span><text:span text:style-name="T185"><text:s/>System</text:span></text:p>
      <text:p text:style-name="P186"><text:span text:style-name="T187"><text:s text:c="30"/></text:span><text:span text:style-name="T188"><text:s text:c="31"/></text:span><text:span text:style-name="T189">辦理</text:span><text:span text:style-name="T190">館員</text:span><text:span text:style-name="T191">staff</text:span><text:span text:style-name="T192">：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ISU-PI-D-041-005義守大學圖書與資訊處推廣教育中心及語文中心學員借書證申請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圖書館語文中心學員借書證申請表</dc:title>
    <meta:initial-creator>isu</meta:initial-creator>
    <dc:creator>User</dc:creator>
    <meta:creation-date>2017-06-22T02:10:00Z</meta:creation-date>
    <dc:date>2017-06-22T02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461" meta:character-count="3087" meta:row-count="21" meta:non-whitespace-character-count="2632"/>
  </office:meta>
</office:document-meta>
</file>