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">
        <style:list-level-properties text:space-before="0in" text:min-label-width="0.3645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text-indent="0.1243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Iskoola Pota" style:font-name-asian="標楷體" style:font-name-complex="Iskoola Pota" fo:text-transform="uppercase" fo:font-size="10pt" style:font-size-asian="10pt" style:font-size-complex="10pt"/>
    </style:style>
    <style:style style:name="T8" style:parent-style-name="預設段落字型" style:family="text">
      <style:text-properties style:font-name="Iskoola Pota" style:font-name-asian="標楷體" style:font-name-complex="Iskoola Pota" fo:text-transform="uppercase" fo:font-size="10pt" style:font-size-asian="10pt" style:font-size-complex="10pt"/>
    </style:style>
    <style:style style:name="T9" style:parent-style-name="預設段落字型" style:family="text">
      <style:text-properties style:font-name="Iskoola Pota" style:font-name-asian="標楷體" style:font-name-complex="Iskoola Pota" fo:text-transform="uppercase" fo:font-size="10pt" style:font-size-asian="10pt" style:font-size-complex="10pt"/>
    </style:style>
    <style:style style:name="T10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1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2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3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4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5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ableColumn17" style:family="table-column">
      <style:table-column-properties style:column-width="2.2604in"/>
    </style:style>
    <style:style style:name="TableColumn18" style:family="table-column">
      <style:table-column-properties style:column-width="2.2798in"/>
    </style:style>
    <style:style style:name="TableColumn19" style:family="table-column">
      <style:table-column-properties style:column-width="2.2604in"/>
    </style:style>
    <style:style style:name="Table16" style:family="table">
      <style:table-properties style:width="6.8006in" fo:margin-left="0in" table:align="left"/>
    </style:style>
    <style:style style:name="TableRow20" style:family="table-row">
      <style:table-row-properties style:min-row-height="0.3375in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Iskoola Pota" style:font-name-asian="標楷體" style:font-name-complex="Iskoola Pota"/>
    </style:style>
    <style:style style:name="P25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Iskoola Pota" style:font-name-asian="標楷體" style:font-name-complex="Iskoola Pota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Iskoola Pota" style:font-name-asian="標楷體" style:font-name-complex="Iskoola Pota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84in" fo:keep-together="always"/>
    </style:style>
    <style:style style:name="P33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Iskoola Pota" style:font-name-asian="標楷體" style:font-name-complex="Iskoola Pota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722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Iskoola Pota" style:font-name-asian="標楷體" style:font-name-complex="Iskoola Pota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416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Iskoola Pota" style:font-name-asian="標楷體" style:font-name-complex="Iskoola Pota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53" style:parent-style-name="預設段落字型" style:family="text">
      <style:text-properties style:font-name="Iskoola Pota" style:font-name-asian="標楷體" style:font-name-complex="Iskoola Pota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57" style:parent-style-name="預設段落字型" style:family="text">
      <style:text-properties style:font-name="Iskoola Pota" style:font-name-asian="標楷體" style:font-name-complex="Iskoola Pota"/>
    </style:style>
    <style:style style:name="TableRow58" style:family="table-row">
      <style:table-row-properties style:min-row-height="0.1618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6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65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66" style:parent-style-name="預設段落字型" style:family="text">
      <style:text-properties style:font-name="Iskoola Pota" style:font-name-asian="標楷體" style:font-name-complex="Iskoola Pota"/>
    </style:style>
    <style:style style:name="TableRow67" style:family="table-row">
      <style:table-row-properties style:min-row-height="0.1611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indent="1.3965in"/>
    </style:style>
    <style:style style:name="T7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493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Row97" style:family="table-row">
      <style:table-row-properties style:min-row-height="0.348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Row120" style:family="table-row">
      <style:table-row-properties style:min-row-height="0.173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list-style-name="LFO4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in" fo:margin-left="0.3013in">
        <style:tab-stops/>
      </style:paragraph-properties>
    </style:style>
    <style:style style:name="T13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內文" style:list-style-name="LFO4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margin-left="0.3013in">
        <style:tab-stops/>
      </style:paragraph-properties>
    </style:style>
    <style:style style:name="T14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43" style:parent-style-name="預設段落字型" style:family="text">
      <style:text-properties style:font-name="Iskoola Pota" style:font-name-asian="標楷體" style:font-name-complex="Iskoola Pota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45" style:parent-style-name="預設段落字型" style:family="text">
      <style:text-properties style:font-name="Iskoola Pota" style:font-name-asian="標楷體" style:font-name-complex="Iskoola Pota" fo:font-size="8pt" style:font-size-asian="8pt" style:font-size-complex="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47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48" style:parent-style-name="內文" style:family="paragraph">
      <style:paragraph-properties fo:text-align="end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義守大學</text:span><text:span text:style-name="T4">圖書與資訊處</text:span></text:p>
      <text:p text:style-name="P5">中、西文圖書協尋服務申請表</text:p>
      <text:p text:style-name="P6"><text:span text:style-name="T7">I-</text:span><text:span text:style-name="T8">Shou University</text:span><text:span text:style-name="T9"><text:s/></text:span><text:span text:style-name="T10">O</text:span><text:span text:style-name="T11">LIS</text:span><text:span text:style-name="T12"><text:s/></text:span><text:span text:style-name="T13">Library Resources Section</text:span><text:span text:style-name="T14"><text:s/></text:span><text:span text:style-name="T15">Chinese / Western Book Search Request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list text:style-name="LFO1" text:continue-numbering="true">
              <text:list-item>
                <text:p text:style-name="P22"><text:span text:style-name="T23">中文</text:span><text:span text:style-name="T24">Chinese Collection</text:span></text:p>
              </text:list-item>
              <text:list-item>
                <text:p text:style-name="P25"><text:span text:style-name="T26">西文</text:span><text:span text:style-name="T27">Western Collection</text:span></text:p>
              </text:list-item>
            </text:list>
          </table:table-cell>
          <table:table-cell table:style-name="TableCell28" table:number-columns-spanned="2">
            <text:p text:style-name="內文"><text:span text:style-name="T29">索書號</text:span><text:span text:style-name="T30">Call No.</text:span><text:span text:style-name="T31">：</text:span></text:p>
          </table:table-cell>
          <table:covered-table-cell/>
        </table:table-row>
        <table:table-row table:style-name="TableRow32">
          <table:covered-table-cell>
            <text:list text:style-name="LFO1" text:continue-numbering="true">
              <text:list-item>
                <text:p text:style-name="P33"/>
              </text:list-item>
            </text:list>
          </table:covered-table-cell>
          <table:table-cell table:style-name="TableCell34" table:number-columns-spanned="2">
            <text:p text:style-name="內文"><text:span text:style-name="T35">條 碼<text:s/></text:span><text:span text:style-name="T36">Barcode:</text:span><text:span text:style-name="T37">: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書名</text:span><text:span text:style-name="T42">Book Title:</text:span><text:span text:style-name="T43">：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讀者姓名</text:span><text:span text:style-name="T47">Name:</text:span><text:span text:style-name="T48">：</text:span><text:span text:style-name="T49"><text:s/></text:span><text:span text:style-name="T50"><text:s text:c="7"/></text:span><text:span text:style-name="T51">學號：</text:span><text:span text:style-name="T52">Student No</text:span><text:span text:style-name="T53">.</text:span><text:span text:style-name="T54"><text:s text:c="6"/></text:span><text:span text:style-name="T55">系所：</text:span><text:span text:style-name="T56">Department (Institute/Program)</text:span><text:span text:style-name="T57">: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E</text:span><text:span text:style-name="T61">-mail</text:span><text:span text:style-name="T62">： <text:s text:c="31"/>聯絡電話：</text:span><text:span text:style-name="T63">Contact<text:s/></text:span><text:span text:style-name="T64">Tel<text:s/></text:span><text:span text:style-name="T65">No</text:span><text:span text:style-name="T66">.: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處理狀況(以下由本館人員填寫)</text:span><text:span text:style-name="T71"><text:s/>For<text:s/></text:span><text:span text:style-name="T72">staff<text:s/></text:span><text:span text:style-name="T73">Use Only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、___/___/___</text:p>
            <text:p text:style-name="內文"><text:span text:style-name="T77">□ 未尋獲</text:span><text:span text:style-name="T78">Not Located</text:span><text:span text:style-name="T79"><text:s/></text:span></text:p>
            <text:p text:style-name="內文"><text:span text:style-name="T80">□ 已尋獲</text:span><text:span text:style-name="T81">Found</text:span></text:p>
            <text:p text:style-name="P82"/>
          </table:table-cell>
          <table:table-cell table:style-name="TableCell83">
            <text:p text:style-name="P84">2、___/___/___</text:p>
            <text:p text:style-name="內文"><text:span text:style-name="T85">□ 未尋獲</text:span><text:span text:style-name="T86">Not Located</text:span><text:span text:style-name="T87"><text:s/></text:span></text:p>
            <text:p text:style-name="內文"><text:span text:style-name="T88">□ 已尋獲</text:span><text:span text:style-name="T89">Found</text:span></text:p>
          </table:table-cell>
          <table:table-cell table:style-name="TableCell90">
            <text:p text:style-name="P91">3、___/___/___</text:p>
            <text:p text:style-name="內文"><text:span text:style-name="T92">□ 未尋獲</text:span><text:span text:style-name="T93">Not Located</text:span><text:span text:style-name="T94"><text:s/></text:span></text:p>
            <text:p text:style-name="內文"><text:span text:style-name="T95">□ 已尋獲</text:span><text:span text:style-name="T96">Found</text:span></text:p>
          </table:table-cell>
        </table:table-row>
        <table:table-row table:style-name="TableRow97">
          <table:table-cell table:style-name="TableCell98">
            <text:p text:style-name="P99">4、___/___/___</text:p>
            <text:p text:style-name="內文"><text:span text:style-name="T100">□ 未尋獲</text:span><text:span text:style-name="T101">Not Located</text:span><text:span text:style-name="T102"><text:s/></text:span></text:p>
            <text:p text:style-name="內文"><text:span text:style-name="T103">□ 已尋獲</text:span><text:span text:style-name="T104">Found</text:span></text:p>
            <text:p text:style-name="P105"/>
          </table:table-cell>
          <table:table-cell table:style-name="TableCell106">
            <text:p text:style-name="P107">5、___/___/___</text:p>
            <text:p text:style-name="內文"><text:span text:style-name="T108">□ 未尋獲</text:span><text:span text:style-name="T109">Not Located</text:span><text:span text:style-name="T110"><text:s/></text:span></text:p>
            <text:p text:style-name="內文"><text:span text:style-name="T111">□ 已尋獲</text:span><text:span text:style-name="T112">Found</text:span></text:p>
          </table:table-cell>
          <table:table-cell table:style-name="TableCell113">
            <text:p text:style-name="P114">6、___/___/___</text:p>
            <text:p text:style-name="內文"><text:span text:style-name="T115">□ 未尋獲</text:span><text:span text:style-name="T116">Not Located</text:span><text:span text:style-name="T117"><text:s/></text:span></text:p>
            <text:p text:style-name="內文"><text:span text:style-name="T118">□ 已尋獲</text:span><text:span text:style-name="T119">Found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結果</text:span><text:span text:style-name="T124">Results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4" text:continue-numbering="true">
              <text:list-item>
                <text:p text:style-name="P127"><text:span text:style-name="T128">﹙﹚</text:span><text:span text:style-name="T129">尋找六次，未尋獲，通知讀者此書已遺失。</text:span></text:p>
              </text:list-item>
            </text:list>
            <text:p text:style-name="P130"><text:span text:style-name="T131">The Section has searched for this book for six times, but could</text:span><text:span text:style-name="T132"><text:s/>not locate it. The Section, therefore, notified the applicant that the book had been lost.</text:span><text:span text:style-name="T133"><text:s/></text:span></text:p>
            <text:list text:style-name="LFO4" text:continue-numbering="true">
              <text:list-item>
                <text:p text:style-name="P134"><text:span text:style-name="T135">﹙﹚</text:span><text:span text:style-name="T136">尋獲此書，通知讀者請於<text:s/></text:span><text:span text:style-name="T137"><text:s text:c="3"/>月 <text:s text:c="3"/>日</text:span><text:span text:style-name="T138">前來</text:span><text:span text:style-name="T139">櫃</text:span><text:span text:style-name="T140">台借閱。</text:span></text:p>
              </text:list-item>
            </text:list>
            <text:p text:style-name="P141"><text:span text:style-name="T142">The Section has successfully located this book and notified the applicant of checking it out at the Circulation Desk before<text:s/></text:span><text:span text:style-name="T143"><text:s text:c="7"/></text:span><text:span text:style-name="T144">/</text:span><text:span text:style-name="T145"><text:s text:c="7"/></text:span><text:span text:style-name="T146"><text:s/>(m/d)</text:span><text:span text:style-name="T147">.</text:span></text:p>
            <text:p text:style-name="P148"><text:span text:style-name="T149"><text:s text:c="13"/></text:span><text:span text:style-name="T150">____ 年 ____ 月 ____ 日</text:span>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ebdings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">
        <style:list-level-properties text:space-before="0in" text:min-label-width="0.3645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534in" fo:margin-bottom="0.5909in" fo:margin-right="0.734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pan text:style-name="頁碼">ISU-PI-D-041-001</text:span><text:span text:style-name="頁碼">義守大學圖書與資訊處中、西文圖書協尋服務申請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讀者協尋申請單</dc:title>
    <meta:initial-creator>isu</meta:initial-creator>
    <dc:creator>User</dc:creator>
    <meta:creation-date>2017-06-22T02:05:00Z</meta:creation-date>
    <dc:date>2017-06-22T02:05:00Z</dc:date>
    <meta:print-date>2017-06-22T02:0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4" meta:character-count="1035" meta:row-count="7" meta:non-whitespace-character-count="883"/>
  </office:meta>
</office:document-meta>
</file>