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UnicodeMS" svg:font-family="ArialUnicodeMS" style:font-family-generic="system" svg:panose-1="0 0 0 0 0 0 0 0 0 0"/>
    <style:font-face style:name="Iskoola Pota" svg:font-family="Iskoola Pota" style:font-family-generic="swiss" style:font-pitch="variable" svg:panose-1="2 11 5 2 4 2 4 2 2 3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 text:list-level-position-and-space-mode="label-alignment">
          <style:list-level-label-alignment text:label-followed-by="listtab" fo:margin-left="0.4583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6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22pt" style:font-size-asian="22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22pt" style:font-size-asian="22pt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208in" fo:font-size="22pt" style:font-size-asian="22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10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1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2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3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14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5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16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7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18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19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20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21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22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23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24" style:parent-style-name="預設段落字型" style:family="text">
      <style:text-properties style:font-name="ArialUnicodeMS" style:font-name-complex="ArialUnicodeMS" style:letter-kerning="false" fo:font-size="8pt" style:font-size-asian="8pt" style:font-size-complex="8pt"/>
    </style:style>
    <style:style style:name="T25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26" style:parent-style-name="預設段落字型" style:family="text">
      <style:text-properties style:font-name="ArialUnicodeMS" style:font-name-asian="ArialUnicodeMS" fo:font-size="8pt" style:font-size-asian="8pt" style:font-size-complex="8pt"/>
    </style:style>
    <style:style style:name="T27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P28" style:parent-style-name="內文" style:family="paragraph">
      <style:paragraph-properties style:snap-to-layout-grid="false" fo:text-align="end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 fo:language="fr" fo:country="FR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33" style:family="table-column">
      <style:table-column-properties style:column-width="6.0833in" style:use-optimal-column-width="false"/>
    </style:style>
    <style:style style:name="TableColumn34" style:family="table-column">
      <style:table-column-properties style:column-width="1.4166in" style:use-optimal-column-width="false"/>
    </style:style>
    <style:style style:name="Table32" style:family="table">
      <style:table-properties style:width="7.5in" fo:margin-left="0.0194in" table:align="lef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45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 fo:background-color="#FFFFFF"/>
    </style:style>
    <style:style style:name="T46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47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48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fo:background-color="#FFFFFF"/>
    </style:style>
    <style:style style:name="T49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 fo:background-color="#FFFFFF"/>
    </style:style>
    <style:style style:name="T50" style:parent-style-name="預設段落字型" style:family="text">
      <style:text-properties style:font-name="新細明體" style:font-name-complex="ArialUnicodeMS" style:letter-kerning="false" fo:font-size="14pt" style:font-size-asian="14pt" style:font-size-complex="14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7(P)" fo:font-size="15pt" style:font-size-asian="15pt" style:font-size-complex="15pt" fo:background-color="#FFFFFF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7(P)" fo:font-size="15pt" style:font-size-asian="15pt" style:font-size-complex="15pt" fo:background-color="#FFFFFF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56" style:parent-style-name="預設段落字型" style:family="text">
      <style:text-properties style:font-name="ArialUnicodeMS" style:font-name-complex="ArialUnicodeMS" style:letter-kerning="false" fo:font-size="10pt" style:font-size-asian="10pt" style:font-size-complex="10pt"/>
    </style:style>
    <style:style style:name="T57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ableRow58" style:family="table-row">
      <style:table-row-properties style:min-row-height="0.3388in"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65" style:family="table-row">
      <style:table-row-properties style:min-row-height="0.4819in" style:use-optimal-row-height="false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127in" style:use-optimal-row-height="false" fo:keep-together="always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92" style:parent-style-name="預設段落字型" style:family="text">
      <style:text-properties style:font-name="ArialUnicodeMS" style:font-name-complex="ArialUnicodeMS" style:letter-kerning="false" fo:font-size="10pt" style:font-size-asian="10pt" style:font-size-complex="10pt"/>
    </style:style>
    <style:style style:name="T93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ableRow94" style:family="table-row">
      <style:table-row-properties style:min-row-height="0.3402in" style:use-optimal-row-height="false" fo:keep-together="always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純文字" style:family="paragraph">
      <style:paragraph-properties fo:text-align="start" fo:line-height="0.2777in"/>
      <style:text-properties style:font-name="華康楷書體W7(P)" style:font-name-asian="華康楷書體W7(P)" style:font-name-complex="華康楷書體W7(P)" fo:font-size="13pt" style:font-size-asian="13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ArialUnicodeMS" style:letter-kerning="false" fo:font-size="10pt" style:font-size-asian="10pt" style:font-size-complex="10pt"/>
    </style:style>
    <style:style style:name="T108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ArialUnicodeMS" style:letter-kerning="false" fo:font-size="10pt" style:font-size-asian="10pt" style:font-size-complex="10pt"/>
    </style:style>
    <style:style style:name="T110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111" style:parent-style-name="預設段落字型" style:family="text">
      <style:text-properties style:font-name="ArialUnicodeMS" style:font-name-complex="ArialUnicodeMS" style:letter-kerning="false" fo:font-size="10pt" style:font-size-asian="10pt" style:font-size-complex="10pt"/>
    </style:style>
    <style:style style:name="T112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T113" style:parent-style-name="預設段落字型" style:family="text">
      <style:text-properties style:font-name="ArialUnicodeMS" style:font-name-complex="ArialUnicodeMS" style:letter-kerning="false" fo:font-size="10pt" style:font-size-asian="10pt" style:font-size-complex="10pt"/>
    </style:style>
    <style:style style:name="T114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/>
    </style:style>
    <style:style style:name="P115" style:parent-style-name="內文" style:family="paragraph">
      <style:paragraph-properties fo:margin-left="0.709in" fo:text-indent="-0.709in">
        <style:tab-stops/>
      </style:paragraph-properties>
    </style:style>
    <style:style style:name="T116" style:parent-style-name="預設段落字型" style:family="text">
      <style:text-properties fo:letter-spacing="0.7291in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fo:letter-spacing="0.7291in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709in" fo:text-indent="-0.709in">
        <style:tab-stops/>
      </style:paragraph-properties>
    </style:style>
    <style:style style:name="T122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 fo:language="fr" fo:country="FR"/>
    </style:style>
    <style:style style:name="T123" style:parent-style-name="預設段落字型" style:family="text">
      <style:text-properties style:font-name="新細明體" style:font-name-complex="ArialUnicodeMS" style:letter-kerning="false" fo:font-size="10pt" style:font-size-asian="10pt" style:font-size-complex="10pt" fo:language="fr" fo:country="FR"/>
    </style:style>
    <style:style style:name="T124" style:parent-style-name="預設段落字型" style:family="text">
      <style:text-properties style:font-name="新細明體" style:font-name-complex="ArialUnicodeMS" style:letter-kerning="false" fo:font-size="10pt" style:font-size-asian="10pt" style:font-size-complex="10pt" fo:language="fr" fo:country="FR"/>
    </style:style>
    <style:style style:name="T125" style:parent-style-name="預設段落字型" style:family="text">
      <style:text-properties style:font-name="ArialUnicodeMS" style:font-name-asian="ArialUnicodeMS" style:font-name-complex="ArialUnicodeMS" style:letter-kerning="false" fo:font-size="10pt" style:font-size-asian="10pt" style:font-size-complex="10pt" fo:language="fr" fo:country="FR"/>
    </style:style>
    <style:style style:name="P126" style:parent-style-name="內文" style:family="paragraph">
      <style:paragraph-properties fo:margin-left="0.709in" fo:text-indent="-0.7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P129" style:parent-style-name="內文" style:list-style-name="LFO2" style:family="paragraph">
      <style:paragraph-properties fo:text-align="justify" fo:line-height="0.1805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30" style:parent-style-name="內文" style:family="paragraph">
      <style:paragraph-properties fo:text-align="justify" fo:line-height="0.1805in" fo:margin-left="0.3333in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P131" style:parent-style-name="內文" style:list-style-name="LFO2" style:family="paragraph">
      <style:paragraph-properties fo:text-align="justify" fo:line-height="0.1805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華康楷書體W7(P)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華康楷書體W7(P)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華康楷書體W7(P)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華康楷書體W7(P)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華康楷書體W7(P)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華康楷書體W7(P)" fo:font-size="11pt" style:font-size-asian="11pt"/>
    </style:style>
    <style:style style:name="P142" style:parent-style-name="內文" style:family="paragraph">
      <style:paragraph-properties fo:text-align="justify" fo:line-height="0.1805in"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44" style:parent-style-name="預設段落字型" style:family="text">
      <style:text-properties style:font-name="ArialUnicodeMS" style:font-name-asian="ArialUnicodeMS" style:font-name-complex="ArialUnicodeMS" style:letter-kerning="false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146" style:parent-style-name="內文" style:list-style-name="LFO2" style:family="paragraph">
      <style:paragraph-properties fo:text-align="justify" fo:line-height="0.1805in"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華康楷書體W7(P)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華康楷書體W7(P)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163" style:parent-style-name="內文" style:family="paragraph">
      <style:paragraph-properties fo:text-align="justify" fo:line-height="0.1805in" fo:margin-left="0.3548in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P164" style:parent-style-name="內文" style:list-style-name="LFO2" style:family="paragraph">
      <style:paragraph-properties fo:text-align="justify" fo:line-height="0.1805in" fo:margin-left="0.3333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165" style:parent-style-name="內文" style:family="paragraph">
      <style:paragraph-properties fo:line-height="0.1805in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170" style:parent-style-name="內文" style:list-style-name="LFO2" style:family="paragraph">
      <style:paragraph-properties fo:line-height="0.1805in" fo:margin-left="0.3333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171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style:font-name-complex="Arial" fo:color="#000000" fo:font-size="8pt" style:font-size-asian="8pt" style:font-size-complex="8pt"/>
    </style:style>
    <style:style style:name="P172" style:parent-style-name="內文" style:list-style-name="LFO2" style:family="paragraph">
      <style:paragraph-properties fo:text-align="justify" fo:line-height="0.1805in" fo:margin-left="0.3333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173" style:parent-style-name="清單段落" style:family="paragraph">
      <style:paragraph-properties fo:line-height="0.1805in" fo:margin-left="0.3548in">
        <style:tab-stops/>
      </style:paragraph-properties>
      <style:text-properties style:font-name="標楷體" style:font-name-asian="標楷體" style:font-name-complex="Arial" fo:color="#000000" fo:font-size="8pt" style:font-size-asian="8pt" style:font-size-complex="8pt"/>
    </style:style>
    <style:style style:name="P174" style:parent-style-name="內文" style:list-style-name="LFO4" style:family="paragraph">
      <style:paragraph-properties style:snap-to-layout-grid="false" fo:line-height="0.1805in" fo:margin-right="0.1097in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80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81" style:parent-style-name="預設段落字型" style:family="text">
      <style:text-properties style:font-name="ArialUnicodeMS" style:font-name-complex="ArialUnicodeMS" fo:color="#000000" style:letter-kerning="false" fo:font-size="8pt" style:font-size-asian="8pt" style:font-size-complex="8pt"/>
    </style:style>
    <style:style style:name="T182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83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84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185" style:parent-style-name="內文" style:list-style-name="LFO4" style:family="paragraph">
      <style:paragraph-properties style:snap-to-layout-grid="false" fo:line-height="0.1805in" fo:margin-right="0.1097in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華康楷書體W7(P)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89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190" style:parent-style-name="內文" style:list-style-name="LFO4" style:family="paragraph">
      <style:paragraph-properties style:snap-to-layout-grid="false" fo:line-height="0.1805in" fo:margin-right="0.1097in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92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93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194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195" style:parent-style-name="內文" style:list-style-name="LFO4" style:family="paragraph">
      <style:paragraph-properties style:snap-to-layout-grid="false" fo:line-height="0.1805in" fo:margin-right="0.1097in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99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00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01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02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03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T204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205" style:parent-style-name="內文" style:list-style-name="LFO4" style:family="paragraph">
      <style:paragraph-properties style:snap-to-layout-grid="false" fo:line-height="0.1805in" fo:margin-right="0.1097in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09" style:parent-style-name="預設段落字型" style:family="text">
      <style:text-properties style:font-name="ArialUnicodeMS" style:font-name-asian="ArialUnicodeMS" style:font-name-complex="ArialUnicodeMS" fo:color="#000000" style:letter-kerning="false" fo:font-size="8pt" style:font-size-asian="8pt" style:font-size-complex="8pt"/>
    </style:style>
    <style:style style:name="P210" style:parent-style-name="內文" style:family="paragraph">
      <style:paragraph-properties style:snap-to-layout-grid="false" fo:text-align="end" fo:line-height="0.1805in" fo:margin-right="0.2222in"/>
      <style:text-properties style:font-name="標楷體" fo:color="#000000" fo:font-size="11pt" style:font-size-asian="11pt"/>
    </style:style>
    <style:style style:name="P211" style:parent-style-name="內文" style:family="paragraph">
      <style:paragraph-properties style:snap-to-layout-grid="false" fo:text-align="end" fo:line-height="0.1805in" fo:margin-left="0.1666in" fo:margin-right="0.0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義守大學</text:span><text:span text:style-name="T4">圖書與資訊處</text:span><text:span text:style-name="T5">退休教職員工</text:span><text:span text:style-name="T6">借書證申請</text:span><text:span text:style-name="T7">表</text:span></text:p>
      <text:p text:style-name="P8"><text:span text:style-name="T9">I - SHOU UNIVERSITY</text:span><text:span text:style-name="T10"><text:s/></text:span><text:span text:style-name="T11">OLIS</text:span><text:span text:style-name="T12"><text:s/></text:span><text:span text:style-name="T13">Application</text:span><text:span text:style-name="T14"><text:s/></text:span><text:span text:style-name="T15">Form</text:span><text:span text:style-name="T16"><text:s/></text:span><text:span text:style-name="T17">for</text:span><text:span text:style-name="T18"><text:s/></text:span><text:span text:style-name="T19">ISU</text:span><text:span text:style-name="T20"><text:s/></text:span><text:span text:style-name="T21">Library</text:span><text:span text:style-name="T22"><text:s/></text:span><text:span text:style-name="T23">Card</text:span><text:span text:style-name="T24"><text:s/></text:span><text:span text:style-name="T25">(</text:span><text:span text:style-name="T26">Retired Faculty and Staff Members</text:span><text:span text:style-name="T27">)</text:span></text:p>
      <text:p text:style-name="P28"><text:span text:style-name="T29">申請日期</text:span><text:span text:style-name="T30">Application Date</text:span><text:span text:style-name="T31"><text:s/>____年____月____日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借書證證</text:span><text:span text:style-name="T39">號</text:span><text:span text:style-name="T40">Library Card No.</text:span><text:span text:style-name="T41">： <text:s text:c="14"/></text:span><text:span text:style-name="T42">(由</text:span><text:span text:style-name="T43">圖書與資訊處</text:span><text:span text:style-name="T44">填寫)</text:span><text:span text:style-name="T45"><text:s/>(</text:span><text:span text:style-name="T46">for<text:s/></text:span><text:span text:style-name="T47">staff</text:span><text:span text:style-name="T48"><text:s/>only</text:span><text:span text:style-name="T49">)</text:span><text:span text:style-name="T50"><text:s/></text:span></text:p>
          </table:table-cell>
          <table:table-cell table:style-name="TableCell51" table:number-rows-spanned="3">
            <text:p text:style-name="P52">一吋照片</text:p>
            <text:p text:style-name="P53">黏貼處</text:p>
            <text:p text:style-name="P54"><text:span text:style-name="T55">One 1-inch</text:span><text:span text:style-name="T56"><text:s/></text:span><text:span text:style-name="T57">Photo</text:span></text:p>
          </table:table-cell>
        </table:table-row>
        <table:table-row table:style-name="TableRow58">
          <table:table-cell table:style-name="TableCell59">
            <text:p text:style-name="P60"><text:span text:style-name="T61">姓名</text:span><text:span text:style-name="T62">：</text:span><text:span text:style-name="T63">Name: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通訊</text:span><text:span text:style-name="T69">地址</text:span><text:span text:style-name="T70">：</text:span><text:span text:style-name="T71">Mailing Address: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市內</text:span><text:span text:style-name="T77">電話：</text:span><text:span text:style-name="T78">Local Call:</text:span><text:span text:style-name="T79">(</text:span><text:span text:style-name="T80"><text:s text:c="4"/></text:span><text:span text:style-name="T81">)-</text:span><text:span text:style-name="T82"><text:s/></text:span><text:span text:style-name="T83"><text:s text:c="10"/></text:span><text:span text:style-name="T84">行動</text:span><text:span text:style-name="T85">電話：</text:span><text:span text:style-name="T86">Mobile:</text:span><text:span text:style-name="T87">09</text:span><text:span text:style-name="T88"><text:s text:c="15"/></text:span></text:p>
            <text:p text:style-name="P89">帳號登入密碼預設為〝市內電話末4碼〞，可在初次登入後更改帳號登入密碼。</text:p>
            <text:p text:style-name="P90"><text:span text:style-name="T91">The default password is the last four digits of the local call number given. You may</text:span><text:span text:style-name="T92"><text:s/></text:span><text:span text:style-name="T93">change the password on first login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電子郵件信箱帳號</text:span><text:span text:style-name="T98">(E-Mail)</text:span><text:span text:style-name="T99">：</text:span><text:span text:style-name="T100"><text:s/></text:span><text:span text:style-name="T101"><text:s text:c="18"/></text:span><text:span text:style-name="T102">@</text:span><text:span text:style-name="T103"><text:s text:c="18"/></text:span></text:p>
          </table:table-cell>
          <table:covered-table-cell/>
        </table:table-row>
      </table:table>
      <text:p text:style-name="P104">浮貼身份證清晰正面影本<text:s/>浮貼身份證清晰反面影本</text:p>
      <text:p text:style-name="P105"><text:span text:style-name="T106">One Photocopy of the Front of National ID</text:span><text:span text:style-name="T107"><text:s/></text:span><text:span text:style-name="T108">Card</text:span><text:span text:style-name="T109"><text:s text:c="15"/></text:span><text:span text:style-name="T110">One Photocopy of the<text:s/></text:span><text:span text:style-name="T111">Back</text:span><text:span text:style-name="T112"><text:s/>of National ID</text:span><text:span text:style-name="T113"><text:s/></text:span><text:span text:style-name="T114">Card</text:span></text:p>
      <text:p text:style-name="P115"><text:span text:style-name="T116">黏貼</text:span><text:span text:style-name="T117">線</text:span><text:span text:style-name="T118"><text:s text:c="6"/></text:span><text:span text:style-name="T119">黏貼</text:span><text:span text:style-name="T120">線</text:span></text:p>
      <text:p text:style-name="P121"><text:span text:style-name="T122">Attach Here</text:span><text:span text:style-name="T123"><text:s text:c="43"/></text:span><text:span text:style-name="T124"><text:s text:c="3"/></text:span><text:span text:style-name="T125">Attach Here</text:span></text:p>
      <text:p text:style-name="P126"><text:span text:style-name="T127">說明：</text:span><text:span text:style-name="T128">Notes:</text:span></text:p>
      <text:list text:style-name="LFO2" text:continue-numbering="true">
        <text:list-item>
          <text:p text:style-name="P129">本校退休教職員工可憑本處核發之借書證，依本處借書相關規定，至圖書與資訊處辦理借書。</text:p>
        </text:list-item>
      </text:list>
      <text:p text:style-name="P130">Retired faculty,<text:s/>staffs with a valid Library apply<text:s/>from Office Library and information services ID card which can borrow books from each library of the university according to loan rules.</text:p>
      <text:list text:style-name="LFO2" text:continue-numbering="true">
        <text:list-item>
          <text:p text:style-name="P131"><text:span text:style-name="T132">繳交</text:span><text:span text:style-name="T133">學校教</text:span><text:span text:style-name="T134">職員工</text:span><text:span text:style-name="T135">退休證</text:span><text:span text:style-name="T136">影印本一份、</text:span><text:span text:style-name="T137">保證金1000</text:span><text:span text:style-name="T138">元、</text:span><text:span text:style-name="T139">工本費50</text:span><text:span text:style-name="T140">元及</text:span><text:span text:style-name="T141">一吋照片一張(背面書寫姓名)。</text:span></text:p>
        </text:list-item>
      </text:list>
      <text:p text:style-name="P142"><text:span text:style-name="T143">The<text:s/></text:span><text:span text:style-name="T144">deposit</text:span><text:span text:style-name="T145"><text:s/>is NT$1,000 and the handling fee NT$50. Applicants should also provide two 1-inch photos (with the name on the back side).</text:span></text:p>
      <text:list text:style-name="LFO2" text:continue-numbering="true">
        <text:list-item>
          <text:p text:style-name="P146"><text:span text:style-name="T147">退休教職員工</text:span><text:span text:style-name="T148">借書證使用期限為</text:span><text:span text:style-name="T149">五</text:span><text:span text:style-name="T150">年，若已到借書證使用期限，欲繼續辦理借書者，則須</text:span><text:span text:style-name="T151">親持</text:span><text:span text:style-name="T152">身份</text:span><text:span text:style-name="T153">證</text:span><text:span text:style-name="T154">至</text:span><text:span text:style-name="T155">圖書與資訊處</text:span><text:span text:style-name="T156">流通台申請延長</text:span><text:span text:style-name="T157">退休</text:span><text:span text:style-name="T158">教職員工</text:span><text:span text:style-name="T159">借書證</text:span><text:span text:style-name="T160">使用期限</text:span><text:span text:style-name="T161">五</text:span><text:span text:style-name="T162">年。</text:span></text:p>
        </text:list-item>
      </text:list>
      <text:p text:style-name="P163">Such library cards are valid for five years. Those who wish to extend their membership on expiry should visit the Circulation Desk in person<text:s/>to apply for a five-year extension by presenting the national ID card.</text:p>
      <text:list text:style-name="LFO2" text:continue-numbering="true">
        <text:list-item>
          <text:p text:style-name="P164">圖書與資訊處各式通知單一律以E-Mail寄發，務必填寫正確。如帳號修改或停用，請立即告知本處更改，否則由申請人自負全責。</text:p>
        </text:list-item>
      </text:list>
      <text:p text:style-name="P165"><text:span text:style-name="T166">Please provide the Office with one correct e-mail address as the Office will deliver various reminders to library card holders via e-mail only.</text:span><text:span text:style-name="T167"><text:s text:c="2"/></text:span><text:span text:style-name="T168">If your e-mail address is changed or no longer used, please notify the Office without delay. The Office will not be held liable for any damage, loss or inconvenience caused as a result of not providing one correct e-mail<text:s/></text:span><text:span text:style-name="T169">address.</text:span></text:p>
      <text:list text:style-name="LFO2" text:continue-numbering="true">
        <text:list-item>
          <text:p text:style-name="P170">可借閱冊數為10冊，借期為30天，不可續借。</text:p>
        </text:list-item>
      </text:list>
      <text:p text:style-name="P171">Such library card holders can borrow up to ten books and the loan period for each book is thirty days. Borrowed books cannot<text:s/>renewal and reserve.</text:p>
      <text:list text:style-name="LFO2" text:continue-numbering="true">
        <text:list-item>
          <text:p text:style-name="P172">證件遺失須即時向流通服務台辦理掛失，未即時掛失者須自負全責，申請補發工本費新台幣100元。</text:p>
        </text:list-item>
      </text:list>
      <text:p text:style-name="P173">replacement fee of NT.100 will be charged for a lost or stolen library visitor pass.</text:p>
      <text:list text:style-name="LFO4" text:continue-numbering="true">
        <text:list-item>
          <text:p text:style-name="P174"><text:span text:style-name="T175">已繳交保證金</text:span><text:span text:style-name="T176">1</text:span><text:span text:style-name="T177">000元及處理工本費50元，共計</text:span><text:span text:style-name="T178">1</text:span><text:span text:style-name="T179">050元整。</text:span><text:span text:style-name="T180">receiving a deposit of NT$</text:span><text:span text:style-name="T181">1</text:span><text:span text:style-name="T182">,000 and the handling fee of NT$50 (NT$</text:span><text:span text:style-name="T183">1</text:span><text:span text:style-name="T184">,050 in total)</text:span></text:p>
        </text:list-item>
        <text:list-item>
          <text:p text:style-name="P185"><text:span text:style-name="T186">已繳交</text:span><text:span text:style-name="T187">一吋照片二張</text:span><text:span text:style-name="T188">。</text:span><text:span text:style-name="T189">receiving two 1-inch photos</text:span></text:p>
        </text:list-item>
        <text:list-item>
          <text:p text:style-name="P190"><text:span text:style-name="T191">已登錄讀者資料於入口門禁系統資料庫。</text:span><text:span text:style-name="T192">making an entry of the applicant</text:span><text:span text:style-name="T193">’</text:span><text:span text:style-name="T194">s information into the access control system</text:span></text:p>
        </text:list-item>
        <text:list-item>
          <text:p text:style-name="P195"><text:span text:style-name="T196">已登錄讀者資料於</text:span><text:span text:style-name="T197">圖書館</text:span><text:span text:style-name="T198">系統資料庫。</text:span><text:span text:style-name="T199">making an entry of the applicant</text:span><text:span text:style-name="T200">’</text:span><text:span text:style-name="T201">s information into<text:s/></text:span><text:span text:style-name="T202">library</text:span><text:span text:style-name="T203"><text:s/></text:span><text:span text:style-name="T204">System</text:span></text:p>
        </text:list-item>
        <text:list-item>
          <text:p text:style-name="P205"><text:span text:style-name="T206">已製作</text:span><text:span text:style-name="T207">借書</text:span><text:span text:style-name="T208">證。</text:span><text:span text:style-name="T209">producing one library card for the applicant</text:span></text:p>
        </text:list-item>
      </text:list>
      <text:p text:style-name="P210"/>
      <text:p text:style-name="P211"><text:span text:style-name="T212"><text:s/></text:span><text:span text:style-name="T213">辦理館員 <text:s/></text:span><text:span text:style-name="T214">staff</text:span><text:span text:style-name="T215">:</text:span><text:span text:style-name="T216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UnicodeMS" svg:font-family="ArialUnicodeMS" style:font-family-generic="system" svg:panose-1="0 0 0 0 0 0 0 0 0 0"/>
    <style:font-face style:name="Iskoola Pota" svg:font-family="Iskoola Pota" style:font-family-generic="swiss" style:font-pitch="variable" svg:panose-1="2 11 5 2 4 2 4 2 2 3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 text:list-level-position-and-space-mode="label-alignment">
          <style:list-level-label-alignment text:label-followed-by="listtab" fo:margin-left="0.4583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ISU-PI-D-041-007義守大學退休教職員工使用圖書與資訊處館藏資源申請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圖書館退休教職員借書證申請表</dc:title>
    <meta:initial-creator>isu</meta:initial-creator>
    <dc:creator>Windows 使用者</dc:creator>
    <meta:creation-date>2021-01-07T06:33:00Z</meta:creation-date>
    <dc:date>2021-01-07T06:33:00Z</dc:date>
    <meta:template xlink:href="Normal.dotm" xlink:type="simple"/>
    <meta:editing-cycles>2</meta:editing-cycles>
    <meta:editing-duration>PT0S</meta:editing-duration>
    <meta:document-statistic meta:page-count="1" meta:paragraph-count="5" meta:word-count="393" meta:character-count="2633" meta:row-count="18" meta:non-whitespace-character-count="2245"/>
  </office:meta>
</office:document-meta>
</file>