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olumn32" style:family="table-column">
      <style:table-column-properties style:column-width="1.7409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602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5895in"/>
    </style:style>
    <style:style style:name="Table31" style:family="table">
      <style:table-properties style:width="6.7048in" fo:margin-left="0in" table:align="center"/>
    </style:style>
    <style:style style:name="TableRow37" style:family="table-row">
      <style:table-row-properties style:min-row-height="0.4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 fo:margin-left="-0.0069in">
        <style:tab-stops/>
      </style:paragraph-properties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1388in"/>
    </style:style>
    <style:style style:name="T58" style:parent-style-name="預設段落字型" style:family="text">
      <style:text-properties style:font-name-asian="標楷體" fo:letter-spacing="-0.0111in" fo:font-size="10pt" style:font-size-asian="10pt" style:font-size-complex="11pt"/>
    </style:style>
    <style:style style:name="T59" style:parent-style-name="預設段落字型" style:family="text">
      <style:text-properties style:font-name-asian="標楷體" fo:letter-spacing="-0.0111in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-asian="標楷體" fo:letter-spacing="-0.0111in" fo:font-size="10pt" style:font-size-asian="10pt" style:font-size-complex="11pt"/>
    </style:style>
    <style:style style:name="P62" style:parent-style-name="內文" style:family="paragraph">
      <style:paragraph-properties style:snap-to-layout-grid="false" fo:text-align="start" fo:line-height="0.1388in"/>
    </style:style>
    <style:style style:name="T63" style:parent-style-name="預設段落字型" style:family="text">
      <style:text-properties style:font-name-asian="標楷體" fo:font-size="10pt" style:font-size-asian="10pt" style:font-size-complex="14pt"/>
    </style:style>
    <style:style style:name="P64" style:parent-style-name="內文" style:family="paragraph">
      <style:paragraph-properties style:snap-to-layout-grid="false" fo:text-align="start" fo:line-height="0.1388in" fo:margin-left="-0.0069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4pt"/>
    </style:style>
    <style:style style:name="T67" style:parent-style-name="預設段落字型" style:family="text">
      <style:text-properties style:font-name-asian="標楷體" fo:letter-spacing="-0.0111in" fo:font-size="10pt" style:font-size-asian="10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 fo:margin-left="0.0048in" fo:text-indent="-0.0062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63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6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left="0.0048in" fo:text-indent="-0.0062in">
        <style:tab-stops/>
      </style:paragraph-properties>
    </style:style>
    <style:style style:name="T8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93" style:parent-style-name="內文" style:family="paragraph">
      <style:paragraph-properties style:line-break="normal" fo:text-align="end" fo:line-height="0.333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215in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798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6979in"/>
    </style:style>
    <style:style style:name="TableCell117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708in"/>
    </style:style>
    <style:style style:name="TableCell12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944in"/>
    </style:style>
    <style:style style:name="TableCell127" style:family="table-cell">
      <style:table-cell-properties fo:border-top="0.0034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6138in"/>
    </style:style>
    <style:style style:name="TableCell132" style:family="table-cell">
      <style:table-cell-properties fo:border-top="0.0069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3">義守</text:span><text:span text:style-name="T14">大學</text:span><text:span text:style-name="T15">離職</text:span><text:span text:style-name="T16">教職員</text:span><text:span text:style-name="T17">電子郵件</text:span><text:span text:style-name="T18">帳號保留申請表</text:span></text:p>
      <text:p text:style-name="P19">填表日期：<text:s text:c="2"/><text:s text:c="3"/>年<text:s text:c="3"/>月<text:s text:c="3"/>日</text:p>
      <text:list text:style-name="LFO1" text:continue-numbering="true">
        <text:list-item>
          <text:p text:style-name="P20"><text:span text:style-name="T21">依本校義守大學電子郵件使用管理要點明訂</text:span><text:span text:style-name="T22">:<text:s/></text:span><text:span text:style-name="T23">「</text:span><text:span text:style-name="T24">四、基於遵守資訊安全管理為前提，本校專任教職員於離職生效日後，本處將停止提供其包括雲端之帳號使用權。離職教職員若因業務需求，得於辦理離職手續期間，提出雲端帳號保留續用申請。惟每年本處將向獲准保留者寄發「帳號續用詢問</text:span><text:span text:style-name="T25">email</text:span><text:span text:style-name="T26">」，以確認其帳號是否繼續使用；若收到不再使用</text:span><text:span text:style-name="T27">email</text:span><text:span text:style-name="T28">之回覆，則該帳號停用並刪除。帳號連續一年無使用紀錄，本校得逕停用該帳號。</text:span><text:span text:style-name="T29">」</text:span>。</text:p>
        </text:list-item>
        <text:list-item>
          <text:p text:style-name="P30">申請保留帳號之使用者須遵守電子郵件使用管理要點，若有違反，本處得停止其使用權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原單位/系所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原</text:span><text:span text:style-name="T55">Email</text:span><text:span text:style-name="T56">帳號</text:span></text:p>
            <text:p text:style-name="P57"><text:span text:style-name="T58">(</text:span><text:span text:style-name="T59">欲</text:span><text:span text:style-name="T60">保留續用</text:span><text:span text:style-name="T61">之</text:span></text:p>
            <text:p text:style-name="P62"><text:span text:style-name="T63">雲端電子郵件帳號，</text:span></text:p>
            <text:p text:style-name="P64"><text:span text:style-name="T65">帳號</text:span><text:span text:style-name="T66">@cloud.isu.edu.tw</text:span><text:span text:style-name="T67">)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  <text:p text:style-name="P73"><text:span text:style-name="T74">(</text:span><text:span text:style-name="T75">手機號碼</text:span><text:span text:style-name="T76">)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留用事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本人確認申請保留</text:span><text:span text:style-name="T88">雲端</text:span><text:span text:style-name="T89">電子郵件帳號</text:span><text:span text:style-name="T90">(@cloud.</text:span><text:span text:style-name="T91">isu.edu.tw)</text:span><text:span text:style-name="T92">，並同意遵守本校電子郵件使用管理要點。</text:span></text:p>
            <text:p text:style-name="P93"><text:span text:style-name="T94">本人</text:span><text:span text:style-name="T95">簽名</text:span><text:span text:style-name="T96">(</text:span><text:span text:style-name="T97">章</text:span><text:span text:style-name="T98">):</text:span><text:span text:style-name="T99"><text:tab/></text:span><text:span text:style-name="T100"><text:s text:c="5"/></text:span><text:span text:style-name="T101"><text:s text:c="3"/></text:span><text:span text:style-name="T10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原單位主管簽章</text:p>
          </table:table-cell>
          <table:table-cell table:style-name="TableCell106">
            <text:p text:style-name="P107">二級主管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一級主管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圖資處處理說明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圖資處處理人員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圖資處主管簽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權責副校長簽章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92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 fo:margin-right="0.078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105</text:span><text:span text:style-name="T4">年</text:span><text:span text:style-name="T5">0</text:span><text:span text:style-name="T6">7</text:span><text:span text:style-name="T7">月</text:span><text:span text:style-name="T8">19</text:span><text:span text:style-name="T9">日修訂</text:span><text:span text:style-name="T10"><text:s/></text:span><text:span text:style-name="T11">/<text:s/></text:span><text:span text:style-name="T12">ISU-PI-D-041-606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chung</meta:initial-creator>
    <dc:creator>User</dc:creator>
    <meta:creation-date>2017-01-05T13:34:00Z</meta:creation-date>
    <dc:date>2017-01-05T1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