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skoola Pota" svg:font-family="Iskoola Pot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25in" text:min-label-width="0.1458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Arial" fo:letter-spacing="0.0208in" fo:font-size="22pt" style:font-size-asian="22pt"/>
    </style:style>
    <style:style style:name="P3" style:parent-style-name="內文" style:family="paragraph">
      <style:paragraph-properties style:snap-to-layout-grid="false" fo:text-align="center">
        <style:tab-stops>
          <style:tab-stop style:type="left" style:position="0.6666in"/>
        </style:tab-stops>
      </style:paragraph-properties>
    </style:style>
    <style:style style:name="T4" style:parent-style-name="預設段落字型" style:family="text">
      <style:text-properties style:font-name="Iskoola Pota" style:font-name-asian="標楷體" style:font-name-complex="Iskoola Pota" fo:text-transform="uppercase" fo:letter-spacing="0.0208in" fo:font-size="8pt" style:font-size-asian="8pt" style:font-size-complex="8pt"/>
    </style:style>
    <style:style style:name="T5" style:parent-style-name="預設段落字型" style:family="text">
      <style:text-properties style:font-name="Iskoola Pota" style:font-name-asian="標楷體" style:font-name-complex="Iskoola Pota" fo:text-transform="uppercase" fo:letter-spacing="0.0208in" fo:font-size="8pt" style:font-size-asian="8pt" style:font-size-complex="8pt"/>
    </style:style>
    <style:style style:name="T6" style:parent-style-name="預設段落字型" style:family="text">
      <style:text-properties style:font-name="Iskoola Pota" style:font-name-asian="標楷體" style:font-name-complex="Iskoola Pota" fo:text-transform="uppercase" fo:letter-spacing="0.0208in" fo:font-size="8pt" style:font-size-asian="8pt" style:font-size-complex="8pt"/>
    </style:style>
    <style:style style:name="T7" style:parent-style-name="預設段落字型" style:family="text">
      <style:text-properties style:font-name="Iskoola Pota" style:font-name-asian="標楷體" style:font-name-complex="Iskoola Pota" fo:letter-spacing="0.0208in" fo:font-size="8pt" style:font-size-asian="8pt" style:font-size-complex="8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Iskoola Pota" style:font-name-asian="標楷體" style:font-name-complex="Iskoola Pota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4in" style:use-optimal-column-width="false"/>
    </style:style>
    <style:style style:name="TableColumn15" style:family="table-column">
      <style:table-column-properties style:column-width="3.5in" style:use-optimal-column-width="false"/>
    </style:style>
    <style:style style:name="Table13" style:family="table">
      <style:table-properties style:width="7.5in" fo:margin-left="0.0194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Iskoola Pota" style:font-name-asian="標楷體" style:font-name-complex="Iskoola Pota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T2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Iskoola Pota" style:font-name-asian="標楷體" style:font-name-complex="Iskoola Pota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42" style:parent-style-name="預設段落字型" style:family="text">
      <style:text-properties style:font-name="Iskoola Pota" style:font-name-asian="標楷體" style:font-name-complex="Iskoola Pot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Iskoola Pota" style:font-name-asian="標楷體" style:font-name-complex="Iskoola Pot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Iskoola Pota" style:font-name-asian="標楷體" style:font-name-complex="Iskoola Pot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52" style:family="table-row">
      <style:table-row-properties style:min-row-height="0.4402in" style:use-optimal-row-height="false" fo:keep-together="always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59" style:family="table-row">
      <style:table-row-properties style:min-row-height="0.318in" style:use-optimal-row-height="false" fo:keep-together="always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ableRow64" style:family="table-row">
      <style:table-row-properties style:min-row-height="1.0361in" style:use-optimal-row-height="false" fo:keep-together="always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snap-to-layout-grid="false" fo:text-align="justify" fo:margin-left="0.6666in" fo:text-indent="-0.6666in">
        <style:tab-stops/>
      </style:paragraph-properties>
      <style:text-properties style:font-name="標楷體" style:font-name-asian="標楷體" style:font-name-complex="Arial"/>
    </style:style>
    <style:style style:name="P67" style:parent-style-name="內文" style:family="paragraph">
      <style:paragraph-properties style:text-autospace="none" style:snap-to-layout-grid="false" fo:text-align="justify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P77" style:parent-style-name="內文" style:family="paragraph">
      <style:paragraph-properties style:snap-to-layout-grid="false" fo:text-align="start"/>
    </style:style>
    <style:style style:name="T78" style:parent-style-name="預設段落字型" style:family="text">
      <style:text-properties style:font-name="Iskoola Pota" style:font-name-asian="標楷體" style:font-name-complex="Iskoola Pota"/>
    </style:style>
    <style:style style:name="T79" style:parent-style-name="預設段落字型" style:family="text">
      <style:text-properties style:font-name="Iskoola Pota" style:font-name-asian="標楷體" style:font-name-complex="Iskoola Pota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Iskoola Pota" style:font-name-asian="標楷體" style:font-name-complex="Iskoola Pota"/>
    </style:style>
    <style:style style:name="T81" style:parent-style-name="預設段落字型" style:family="text">
      <style:text-properties style:font-name="Iskoola Pota" style:font-name-asian="標楷體" style:font-name-complex="Iskoola Pota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Iskoola Pota" style:font-name-asian="標楷體" style:font-name-complex="Iskoola Pota"/>
    </style:style>
    <style:style style:name="T83" style:parent-style-name="預設段落字型" style:family="text">
      <style:text-properties style:font-name="Iskoola Pota" style:font-name-asian="標楷體" style:font-name-complex="Iskoola Pota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Iskoola Pota" style:font-name-asian="標楷體" style:font-name-complex="Iskoola Pota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Iskoola Pota" style:font-name-asian="標楷體" style:font-name-complex="Iskoola Pota"/>
    </style:style>
    <style:style style:name="T87" style:parent-style-name="預設段落字型" style:family="text">
      <style:text-properties style:font-name="Iskoola Pota" style:font-name-asian="標楷體" style:font-name-complex="Iskoola Pota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Iskoola Pota" style:font-name-asian="標楷體" style:font-name-complex="Iskoola Pota"/>
    </style:style>
    <style:style style:name="T89" style:parent-style-name="預設段落字型" style:family="text">
      <style:text-properties style:font-name="Iskoola Pota" style:font-name-asian="標楷體" style:font-name-complex="Iskoola Pota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Iskoola Pota" style:font-name-asian="標楷體" style:font-name-complex="Iskoola Pota"/>
    </style:style>
    <style:style style:name="T91" style:parent-style-name="預設段落字型" style:family="text">
      <style:text-properties style:font-name="Iskoola Pota" style:font-name-asian="標楷體" style:font-name-complex="Iskoola Pota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Iskoola Pota" style:font-name-asian="標楷體" style:font-name-complex="Iskoola Pota"/>
    </style:style>
    <style:style style:name="P93" style:parent-style-name="內文" style:family="paragraph">
      <style:paragraph-properties fo:text-align="justify" fo:margin-left="0.709in" fo:text-indent="-0.70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P96" style:parent-style-name="內文" style:list-style-name="LFO2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P99" style:parent-style-name="內文" style:list-style-name="LFO2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P102" style:parent-style-name="內文" style:list-style-name="LFO2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03" style:parent-style-name="內文" style:family="paragraph">
      <style:paragraph-properties fo:text-align="justify" style:line-height-at-least="0in"/>
      <style:text-properties style:font-name="Iskoola Pota" style:font-name-asian="標楷體" style:font-name-complex="Iskoola Pota" fo:font-size="8pt" style:font-size-asian="8pt" style:font-size-complex="8pt"/>
    </style:style>
    <style:style style:name="P104" style:parent-style-name="內文" style:list-style-name="LFO2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07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08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P109" style:parent-style-name="內文" style:list-style-name="LFO2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12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13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14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15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P116" style:parent-style-name="內文" style:list-style-name="LFO2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19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20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21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22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23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24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25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26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132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margin-right="0.1097in"/>
    </style:style>
    <style:style style:name="T134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39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40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41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42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P143" style:parent-style-name="內文" style:family="paragraph">
      <style:paragraph-properties style:snap-to-layout-grid="false" fo:text-align="justify" fo:margin-right="0.1097in"/>
    </style:style>
    <style:style style:name="T144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P149" style:parent-style-name="內文" style:family="paragraph">
      <style:paragraph-properties style:snap-to-layout-grid="false" fo:margin-right="0.1097in"/>
    </style:style>
    <style:style style:name="T150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P154" style:parent-style-name="內文" style:family="paragraph">
      <style:paragraph-properties style:snap-to-layout-grid="false" fo:margin-right="0.1097in"/>
    </style:style>
    <style:style style:name="T155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60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161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162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163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P164" style:parent-style-name="內文" style:family="paragraph">
      <style:paragraph-properties style:snap-to-layout-grid="false" fo:margin-right="0.1097in"/>
    </style:style>
    <style:style style:name="T165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end" fo:margin-left="0.1666in" fo:margin-right="0.109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1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</office:automatic-styles>
  <office:body>
    <office:text text:use-soft-page-breaks="true">
      <text:p text:style-name="P1">義守大學圖書與資訊處兼任教師借書證申請表</text:p>
      <text:p text:style-name="P3"><text:span text:style-name="T4">I-Shou University</text:span><text:span text:style-name="T5"><text:s/></text:span><text:span text:style-name="T6">OLIS<text:s/></text:span><text:span text:style-name="T7">Application Form for ISU Library Card (Part-time Faculty)</text:span></text:p>
      <text:p text:style-name="P8"><text:span text:style-name="T9">申請日期</text:span><text:span text:style-name="T10">Application Date</text:span><text:span text:style-name="T11"><text:s/></text:span><text:span text:style-name="T12">____年____月____日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教師職號(=借書證證號)：</text:p>
            <text:p text:style-name="P19"><text:span text:style-name="T20">Faculty ID No. (= Library Card No.):</text:span></text:p>
          </table:table-cell>
          <table:table-cell table:style-name="TableCell21" table:number-rows-spanned="3">
            <text:p text:style-name="P22"><text:span text:style-name="T23">市內電話</text:span><text:span text:style-name="T24">Local Call</text:span><text:span text:style-name="T25">：</text:span><text:span text:style-name="T26">(</text:span><text:span text:style-name="T27"><text:s text:c="4"/></text:span><text:span text:style-name="T28">)-</text:span><text:span text:style-name="T29"><text:s/></text:span><text:span text:style-name="T30"><text:s text:c="9"/></text:span></text:p>
            <text:p text:style-name="P31"><text:span text:style-name="T32">行動電話</text:span><text:span text:style-name="T33">Mobile</text:span><text:span text:style-name="T34">：</text:span><text:span text:style-name="T35"><text:s/></text:span><text:span text:style-name="T36">09</text:span><text:span text:style-name="T37"><text:s text:c="15"/></text:span></text:p>
            <text:p text:style-name="P38"><text:span text:style-name="T39">帳號登入密碼預設為〝市內電話末4碼〞，可在初次登入後更改帳號登入密碼。</text:span></text:p>
            <text:p text:style-name="P40"><text:span text:style-name="T41">The default password is<text:s/></text:span><text:span text:style-name="T42">the last four digits of the<text:s/></text:span><text:span text:style-name="T43">local call<text:s/></text:span><text:span text:style-name="T44">number given</text:span><text:span text:style-name="T45">. You may change the password on first login.</text:span></text:p>
          </table:table-cell>
        </table:table-row>
        <table:table-row table:style-name="TableRow46">
          <table:table-cell table:style-name="TableCell47">
            <text:p text:style-name="P48">姓名：</text:p>
            <text:p text:style-name="P49"><text:span text:style-name="T50">Name: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聘任系所</text:p>
            <text:p text:style-name="P55"><text:span text:style-name="T56">Department (Institute/Center)</text:span><text:span text:style-name="T57">：</text:span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通訊地址：</text:p>
            <text:p text:style-name="P62"><text:span text:style-name="T63">Mailing Address:</text:span></text:p>
          </table:table-cell>
          <table:covered-table-cell/>
        </table:table-row>
        <table:table-row table:style-name="TableRow64">
          <table:table-cell table:style-name="TableCell65">
            <text:p text:style-name="P66">電子郵件信箱帳號(E-Mail)：</text:p>
            <text:p text:style-name="P67"><text:span text:style-name="T68"><text:s/></text:span><text:span text:style-name="T69"><text:s text:c="18"/></text:span><text:span text:style-name="T70">@</text:span><text:span text:style-name="T71"><text:s/></text:span><text:span text:style-name="T72"><text:s text:c="18"/></text:span></text:p>
          </table:table-cell>
          <table:table-cell table:style-name="TableCell73">
            <text:p text:style-name="P74"><text:span text:style-name="T75">授課期限(有效日期)：</text:span><text:span text:style-name="T76">Faculty Appointment Period</text:span></text:p>
            <text:p text:style-name="P77"><text:span text:style-name="T78">From<text:s/></text:span><text:span text:style-name="T79"><text:s text:c="7"/></text:span><text:span text:style-name="T80">/</text:span><text:span text:style-name="T81"><text:s text:c="7"/></text:span><text:span text:style-name="T82">/</text:span><text:span text:style-name="T83"><text:s text:c="7"/></text:span><text:span text:style-name="T84"><text:s/>(m/d/y)</text:span></text:p>
            <text:p text:style-name="P85"><text:span text:style-name="T86">To<text:s/></text:span><text:span text:style-name="T87"><text:s text:c="7"/></text:span><text:span text:style-name="T88">/</text:span><text:span text:style-name="T89"><text:s text:c="7"/></text:span><text:span text:style-name="T90">/</text:span><text:span text:style-name="T91"><text:s text:c="7"/></text:span><text:span text:style-name="T92"><text:s/>(m/d/y)</text:span></text:p>
          </table:table-cell>
        </table:table-row>
      </table:table>
      <text:p text:style-name="P93"><text:span text:style-name="T94">說明：</text:span><text:span text:style-name="T95">Notes:</text:span></text:p>
      <text:list text:style-name="LFO2" text:continue-numbering="true">
        <text:list-item>
          <text:p text:style-name="P96">本校兼任教師於授課期限內，可憑本處核發之借書證，依本處借書相關規定，至圖書與資訊處辦理借書。</text:p>
        </text:list-item>
      </text:list>
      <text:p text:style-name="P97"><text:span text:style-name="T98">The University’s part-time faculty can borrow books from the Office by presenting their ISU Library Card during the faculty appointment period according to book borrowing-related regulations of the Office.</text:span></text:p>
      <text:list text:style-name="LFO2" text:continue-numbering="true">
        <text:list-item>
          <text:p text:style-name="P99">授課期限結束後，由本處刪除其借書權限，若有違規紀錄，由系所主任協同圖書與資訊處處理。</text:p>
        </text:list-item>
      </text:list>
      <text:p text:style-name="P100"><text:span text:style-name="T101">The membership automatically becomes invalid as the appointment terminates. Any violations of relevant regulations should be handled jointly by the department chair (institute director) and the Office.</text:span></text:p>
      <text:list text:style-name="LFO2" text:continue-numbering="true">
        <text:list-item>
          <text:p text:style-name="P102">借書證已到使用期限者，若需延長使用期限，則須補繳最新聘書影本一份。</text:p>
        </text:list-item>
      </text:list>
      <text:p text:style-name="P103">Those who wish to extend their membership on expiry should deliver one photocopy of the latest<text:s/>letter of faculty<text:s/>appointment<text:s/>to the Office.</text:p>
      <text:list text:style-name="LFO2" text:continue-numbering="true">
        <text:list-item>
          <text:p text:style-name="P104">圖書與資訊處各式通知單一律以E-Mail寄發，務必填寫正確。如帳號修改或停用，請立即告知本處更改，否則由申請人自負全責。</text:p>
        </text:list-item>
      </text:list>
      <text:p text:style-name="P105"><text:span text:style-name="T106">Please provide the Office with one correct e-mail address as the Office will deliver various reminders to library card holders via e-mail only. If your e-mail address is changed or no longer used, please notify the Office without delay. The Office will not be held liable for any damage, loss or inconvenience<text:s/></text:span><text:span text:style-name="T107">caus</text:span><text:span text:style-name="T108">ed as a result of not providing one correct e-mail address.</text:span></text:p>
      <text:list text:style-name="LFO2" text:continue-numbering="true">
        <text:list-item>
          <text:p text:style-name="P109">可借閱冊數為30冊，借期為40天，可續借一次。</text:p>
        </text:list-item>
      </text:list>
      <text:p text:style-name="P110"><text:span text:style-name="T111">Such library card holders can borrow up to<text:s/></text:span><text:span text:style-name="T112">thirty</text:span><text:span text:style-name="T113"><text:s/>books and the loan period for each book is<text:s/></text:span><text:span text:style-name="T114">forty<text:s/></text:span><text:span text:style-name="T115">days. Borrowed books can be renewed only once.</text:span></text:p>
      <text:list text:style-name="LFO2" text:continue-numbering="true">
        <text:list-item>
          <text:p text:style-name="P116">證件遺失須向服務台辦理掛失，未即時掛失須自負全責，申請補發須繳交工本費新台幣100元。</text:p>
        </text:list-item>
      </text:list>
      <text:p text:style-name="P117"><text:span text:style-name="T118">Please report to the Circulation Desk immediately if your library card<text:s/></text:span><text:span text:style-name="T119">is</text:span><text:span text:style-name="T120"><text:s/>lost. The Office will not be held liable for any damage, loss or inconvenience<text:s/></text:span><text:span text:style-name="T121">caus</text:span><text:span text:style-name="T122">ed as a result of not reporting the loss of the library card.<text:s/></text:span><text:span text:style-name="T123">The handling fee for reissuing<text:s/></text:span><text:span text:style-name="T124">the library card</text:span><text:span text:style-name="T125"><text:s/>is<text:s/></text:span><text:span text:style-name="T126">NT$100.</text:span></text:p>
      <text:p text:style-name="P127"><text:span text:style-name="T128">申請系所主任</text:span><text:span text:style-name="T129">蓋/簽章</text:span><text:span text:style-name="T130">(Signature/Seal)</text:span><text:span text:style-name="T131">：</text:span><text:span text:style-name="T132"><text:s text:c="25"/></text:span></text:p>
      <text:p text:style-name="P133"><text:span text:style-name="T134">□</text:span><text:span text:style-name="T135">已繳交</text:span><text:span text:style-name="T136">聘書影印本一份</text:span><text:span text:style-name="T137">，並已核對聘書資料。</text:span><text:span text:style-name="T138">receiving one photocopy of the<text:s/></text:span><text:span text:style-name="T139">letter of faculty appointment and<text:s/></text:span><text:span text:style-name="T140">verifying appointment</text:span><text:span text:style-name="T141"><text:s/></text:span><text:span text:style-name="T142">details</text:span></text:p>
      <text:p text:style-name="P143"><text:span text:style-name="T144">□</text:span><text:span text:style-name="T145">已繳交</text:span><text:span text:style-name="T146">一吋照片一張</text:span><text:span text:style-name="T147">。</text:span><text:span text:style-name="T148">receiving one 1-inch photo</text:span></text:p>
      <text:p text:style-name="P149"><text:span text:style-name="T150">□</text:span><text:span text:style-name="T151">已登錄資料於入口門禁系統</text:span><text:span text:style-name="T152">。</text:span><text:span text:style-name="T153">making an entry of the applicant’s information into the access control system</text:span></text:p>
      <text:p text:style-name="P154"><text:span text:style-name="T155">□</text:span><text:span text:style-name="T156">已登錄資料於</text:span><text:span text:style-name="T157">圖書館</text:span><text:span text:style-name="T158">系統</text:span><text:span text:style-name="T159">。</text:span><text:span text:style-name="T160">making an entry of the ap</text:span><text:span text:style-name="T161">plicant’s information into<text:s/></text:span><text:span text:style-name="T162">library</text:span><text:span text:style-name="T163"><text:s/>System</text:span></text:p>
      <text:p text:style-name="P164"><text:span text:style-name="T165">□</text:span><text:span text:style-name="T166">已製作兼任老師借書證。</text:span><text:span text:style-name="T167">producing one library card for the applicant</text:span></text:p>
      <text:p text:style-name="P168"><text:span text:style-name="T169">辦理</text:span><text:span text:style-name="T170">館員</text:span><text:span text:style-name="T171">staff</text:span><text:span text:style-name="T172">：</text:span><text:span text:style-name="T173">: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skoola Pota" svg:font-family="Iskoola Pota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1pt" style:font-size-asian="11pt" style:text-underline-type="none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25in" text:min-label-width="0.1458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ISU-PI-D-041-002義守大學圖書與資訊處兼任教師借書證申請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義守大學圖書館兼任教師借書證申請表</dc:title>
    <meta:initial-creator>isu</meta:initial-creator>
    <dc:creator>User</dc:creator>
    <meta:creation-date>2017-06-22T02:31:00Z</meta:creation-date>
    <dc:date>2017-06-22T02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407" meta:character-count="2722" meta:row-count="19" meta:non-whitespace-character-count="2320"/>
  </office:meta>
</office:document-meta>
</file>