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skoola Pota" svg:font-family="Iskoola Pot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1458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6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letter-spacing="0.0013in" style:text-scale="84%" style:letter-kerning="false" fo:font-size="22pt" style:font-size-asian="22pt"/>
    </style:style>
    <style:style style:name="T4" style:parent-style-name="預設段落字型" style:family="text">
      <style:text-properties style:font-name="標楷體" style:font-name-asian="標楷體" style:font-name-complex="Arial" fo:letter-spacing="0.0013in" style:text-scale="84%" style:letter-kerning="false" fo:font-size="22pt" style:font-size-asian="22pt"/>
    </style:style>
    <style:style style:name="T5" style:parent-style-name="預設段落字型" style:family="text">
      <style:text-properties style:font-name="標楷體" style:font-name-asian="標楷體" style:font-name-complex="Arial" fo:letter-spacing="0.0013in" style:text-scale="84%" style:letter-kerning="false" fo:font-size="22pt" style:font-size-asian="22pt"/>
    </style:style>
    <style:style style:name="T6" style:parent-style-name="預設段落字型" style:family="text">
      <style:text-properties style:font-name="標楷體" style:font-name-asian="標楷體" style:font-name-complex="Arial" fo:letter-spacing="0.0013in" style:text-scale="84%" style:letter-kerning="false" fo:font-size="22pt" style:font-size-asian="22pt"/>
    </style:style>
    <style:style style:name="T7" style:parent-style-name="預設段落字型" style:family="text">
      <style:text-properties style:font-name="標楷體" style:font-name-asian="標楷體" style:font-name-complex="Arial" fo:letter-spacing="0.0013in" style:text-scale="84%" style:letter-kerning="false" fo:font-size="22pt" style:font-size-asian="22pt"/>
    </style:style>
    <style:style style:name="T8" style:parent-style-name="預設段落字型" style:family="text">
      <style:text-properties style:font-name="標楷體" style:font-name-asian="標楷體" style:font-name-complex="Arial" fo:letter-spacing="-0.0166in" style:text-scale="84%" style:letter-kerning="false" fo:font-size="22pt" style:font-size-asian="22pt"/>
    </style:style>
    <style:style style:name="T9" style:parent-style-name="預設段落字型" style:family="text">
      <style:text-properties style:font-name="Iskoola Pota" style:font-name-asian="標楷體" style:font-name-complex="Iskoola Pota" fo:text-transform="uppercase" fo:letter-spacing="0.0208in" fo:font-size="8pt" style:font-size-asian="8pt" style:font-size-complex="8pt"/>
    </style:style>
    <style:style style:name="T10" style:parent-style-name="預設段落字型" style:family="text">
      <style:text-properties style:font-name="Iskoola Pota" style:font-name-asian="標楷體" style:font-name-complex="Iskoola Pota" fo:text-transform="uppercase" fo:letter-spacing="0.0208in" fo:font-size="8pt" style:font-size-asian="8pt" style:font-size-complex="8pt"/>
    </style:style>
    <style:style style:name="T11" style:parent-style-name="預設段落字型" style:family="text">
      <style:text-properties style:font-name="Iskoola Pota" style:font-name-asian="標楷體" style:font-name-complex="Iskoola Pota" fo:text-transform="uppercase" fo:letter-spacing="0.0208in" fo:font-size="8pt" style:font-size-asian="8pt" style:font-size-complex="8pt"/>
    </style:style>
    <style:style style:name="T12" style:parent-style-name="預設段落字型" style:family="text">
      <style:text-properties style:font-name="Iskoola Pota" style:font-name-asian="標楷體" style:font-name-complex="Iskoola Pota" fo:text-transform="uppercase" fo:letter-spacing="0.0208in" fo:font-size="8pt" style:font-size-asian="8pt" style:font-size-complex="8pt"/>
    </style:style>
    <style:style style:name="T13" style:parent-style-name="預設段落字型" style:family="text">
      <style:text-properties style:font-name="Iskoola Pota" style:font-name-asian="標楷體" style:font-name-complex="Iskoola Pota" fo:letter-spacing="0.0208in" fo:font-size="8pt" style:font-size-asian="8pt" style:font-size-complex="8pt"/>
    </style:style>
    <style:style style:name="T14" style:parent-style-name="預設段落字型" style:family="text">
      <style:text-properties style:font-name="Iskoola Pota" style:font-name-asian="標楷體" style:font-name-complex="Iskoola Pota" fo:letter-spacing="0.0208in" fo:font-size="8pt" style:font-size-asian="8pt" style:font-size-complex="8pt"/>
    </style:style>
    <style:style style:name="T15" style:parent-style-name="預設段落字型" style:family="text">
      <style:text-properties style:font-name="Iskoola Pota" style:font-name-asian="標楷體" style:font-name-complex="Iskoola Pota" fo:letter-spacing="0.0208in" fo:font-size="8pt" style:font-size-asian="8pt" style:font-size-complex="8pt"/>
    </style:style>
    <style:style style:name="T16" style:parent-style-name="預設段落字型" style:family="text">
      <style:text-properties style:font-name="Iskoola Pota" style:font-name-asian="標楷體" style:font-name-complex="Iskoola Pota" fo:letter-spacing="0.0208in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" style:parent-style-name="內文" style:family="paragraph">
      <style:paragraph-properties style:snap-to-layout-grid="false" fo:text-align="end">
        <style:tab-stops>
          <style:tab-stop style:type="left" style:position="0.66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Iskoola Pota" style:font-name-asian="標楷體" style:font-name-complex="Iskoola Pota" fo:font-size="9.5pt" style:font-size-asian="9.5pt" style:font-size-complex="9.5pt" fo:language="fr" fo:country="FR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4" style:family="table-column">
      <style:table-column-properties style:column-width="4in" style:use-optimal-column-width="false"/>
    </style:style>
    <style:style style:name="TableColumn25" style:family="table-column">
      <style:table-column-properties style:column-width="3.5in" style:use-optimal-column-width="false"/>
    </style:style>
    <style:style style:name="Table23" style:family="table">
      <style:table-properties style:width="7.5in" fo:margin-left="0.0194in" table:align="lef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37" style:parent-style-name="預設段落字型" style:family="text">
      <style:text-properties style:font-name="Iskoola Pota" style:font-name-asian="標楷體" style:font-name-complex="Iskoola Pota" fo:font-size="9.5pt" style:font-size-asian="9.5pt" style:font-size-complex="9.5pt"/>
    </style:style>
    <style:style style:name="T38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 fo:background-color="#FFFFFF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44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55" style:parent-style-name="預設段落字型" style:family="text">
      <style:text-properties style:font-name="Iskoola Pota" style:font-name-asian="標楷體" style:font-name-complex="Iskoola Pot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57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58" style:parent-style-name="預設段落字型" style:family="text">
      <style:text-properties style:font-name="Iskoola Pota" style:font-name-asian="標楷體" style:font-name-complex="Iskoola Pota" fo:font-size="9.5pt" style:font-size-asian="9.5pt" style:font-size-complex="9.5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66" style:family="table-row">
      <style:table-row-properties style:min-row-height="0.3847in" style:use-optimal-row-height="false" fo:keep-together="always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73" style:family="table-row">
      <style:table-row-properties style:min-row-height="0.3708in" style:use-optimal-row-height="false" fo:keep-together="always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ableRow80" style:family="table-row">
      <style:table-row-properties style:min-row-height="1.1055in" style:use-optimal-row-height="false" fo:keep-together="always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style:text-autospace="none"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4" style:parent-style-name="內文" style:family="paragraph">
      <style:paragraph-properties style:text-autospace="none" style:snap-to-layout-grid="false" fo:text-align="justify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內文" style:family="paragraph">
      <style:paragraph-properties style:snap-to-layout-grid="false" fo:text-indent="1.3958in"/>
      <style:text-properties style:font-name="標楷體" style:font-name-asian="標楷體" style:font-name-complex="Arial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Iskoola Pota" style:font-name-asian="標楷體" style:font-name-complex="Iskoola Pota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fo:text-align="justify" fo:margin-left="0.709in" fo:text-indent="-0.70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1" style:parent-style-name="預設段落字型" style:family="text">
      <style:text-properties style:font-name="Iskoola Pota" style:font-name-asian="標楷體" style:font-name-complex="Iskoola Pota" fo:color="#000000" fo:font-size="9.5pt" style:font-size-asian="9.5pt" style:font-size-complex="9.5pt"/>
    </style:style>
    <style:style style:name="P122" style:parent-style-name="內文" style:list-style-name="LFO2" style:family="paragraph">
      <style:paragraph-properties style:line-height-at-least="0in" fo:margin-left="0.0298in" fo:text-indent="0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123" style:parent-style-name="內文" style:family="paragraph">
      <style:paragraph-properties fo:text-align="justify" style:line-height-at-least="0in" fo:margin-left="0.0298in">
        <style:tab-stops/>
      </style:paragraph-properties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24" style:parent-style-name="內文" style:list-style-name="LFO2" style:family="paragraph">
      <style:paragraph-properties style:line-height-at-least="0in" fo:margin-left="0.0298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6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37" style:parent-style-name="內文" style:list-style-name="LFO2" style:family="paragraph">
      <style:paragraph-properties style:line-height-at-least="0in" fo:margin-left="0.0298in" fo:text-inden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P141" style:parent-style-name="內文" style:family="paragraph">
      <style:paragraph-properties style:line-height-at-least="0in" fo:margin-left="0.0298in">
        <style:tab-stops/>
      </style:paragraph-properties>
    </style:style>
    <style:style style:name="T142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43" style:parent-style-name="內文" style:list-style-name="LFO2" style:family="paragraph">
      <style:paragraph-properties style:line-height-at-least="0in" fo:margin-left="0.0298in" fo:text-inden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0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51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52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53" style:parent-style-name="內文" style:list-style-name="LFO2" style:family="paragraph">
      <style:paragraph-properties style:line-height-at-least="0in" fo:margin-left="0.0298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4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65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66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67" style:parent-style-name="內文" style:list-style-name="LFO2" style:family="paragraph">
      <style:paragraph-properties style:line-height-at-least="0in" fo:margin-left="0.0298in" fo:text-inden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70" style:parent-style-name="內文" style:family="paragraph">
      <style:paragraph-properties fo:text-align="justify" style:line-height-at-least="0in" fo:margin-left="0.0298in">
        <style:tab-stops/>
      </style:paragraph-properties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71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72" style:parent-style-name="內文" style:family="paragraph">
      <style:paragraph-properties fo:text-align="justify" style:line-height-at-least="0in" fo:text-indent="0.4166in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7" style:parent-style-name="預設段落字型" style:family="text">
      <style:text-properties style:font-name="Iskoola Pota" style:font-name-asian="標楷體" style:font-name-complex="Iskoola Pota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Iskoola Pota" style:font-name-asian="標楷體" style:font-name-complex="Iskoola Pota" fo:color="#000000" fo:font-size="9.5pt" style:font-size-asian="9.5pt" style:font-size-complex="9.5pt"/>
    </style:style>
    <style:style style:name="T179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80" style:parent-style-name="內文" style:family="paragraph">
      <style:paragraph-properties fo:text-align="justify" style:line-height-at-least="0in" fo:margin-left="0.393in" fo:text-indent="0.0555in">
        <style:tab-stops/>
      </style:paragraph-properties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81" style:parent-style-name="內文" style:family="paragraph">
      <style:paragraph-properties fo:text-align="justify" style:line-height-at-least="0in" fo:margin-left="0.393in">
        <style:tab-stops/>
      </style:paragraph-properties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82" style:parent-style-name="內文" style:family="paragraph">
      <style:paragraph-properties style:snap-to-layout-grid="false" fo:margin-right="0.1097in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9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90" style:parent-style-name="內文" style:family="paragraph">
      <style:paragraph-properties style:snap-to-layout-grid="false" fo:margin-right="0.1097in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4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95" style:parent-style-name="內文" style:family="paragraph">
      <style:paragraph-properties style:snap-to-layout-grid="false" fo:margin-right="0.1097in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2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03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04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205" style:parent-style-name="內文" style:list-style-name="LFO3" style:family="paragraph">
      <style:paragraph-properties style:snap-to-layout-grid="false" fo:margin-right="0.1097in">
        <style:tab-stops>
          <style:tab-stop style:type="left" style:position="-0.026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9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210" style:parent-style-name="內文" style:family="paragraph">
      <style:paragraph-properties style:snap-to-layout-grid="false" fo:text-align="end" style:line-height-at-least="0.1666in" fo:margin-right="0.2222in"/>
      <style:text-properties style:font-name="標楷體" fo:color="#000000" fo:font-size="15pt" style:font-size-asian="15pt" style:font-size-complex="15pt"/>
    </style:style>
    <style:style style:name="P211" style:parent-style-name="內文" style:family="paragraph">
      <style:paragraph-properties style:snap-to-layout-grid="false" fo:margin-left="0.1666in" fo:margin-right="0.1097in">
        <style:tab-stops/>
      </style:paragraph-properties>
    </style:style>
    <style:style style:name="T212" style:parent-style-name="預設段落字型" style:family="text">
      <style:text-properties style:font-name="標楷體" fo:color="#000000" fo:font-size="15pt" style:font-size-asian="15pt" style:font-size-complex="15pt"/>
    </style:style>
    <style:style style:name="T213" style:parent-style-name="預設段落字型" style:family="text">
      <style:text-properties style:font-name="標楷體" fo:color="#000000" fo:font-size="15pt" style:font-size-asian="15pt" style:font-size-complex="15pt"/>
    </style:style>
    <style:style style:name="T214" style:parent-style-name="預設段落字型" style:family="text">
      <style:text-properties style:font-name="標楷體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3">義守大學</text:span><text:span text:style-name="T4">圖書與資訊處</text:span><text:span text:style-name="T5">產學智財營運總中心</text:span><text:span text:style-name="T6">進駐廠商</text:span><text:span text:style-name="T7">借書證申請</text:span><text:span text:style-name="T8">表</text:span><text:span text:style-name="T9">I-Shou University</text:span><text:span text:style-name="T10"><text:s/></text:span><text:span text:style-name="T11">OLIS</text:span><text:span text:style-name="T12"><text:s/></text:span><text:span text:style-name="T13">Application Form for ISU Library Card (ISU</text:span><text:span text:style-name="T14"><text:s/></text:span><text:span text:style-name="T15">Headquarters for Industry-University Collaboration and Intellectual Property Management</text:span><text:span text:style-name="T16"><text:s/>Incubator Companies)</text:span><text:span text:style-name="T17"><text:s/></text:span></text:p>
      <text:p text:style-name="P18"><text:span text:style-name="T19">申請日期</text:span><text:span text:style-name="T20">Application Date</text:span><text:span text:style-name="T21"><text:s/></text:span><text:span text:style-name="T22">____年____月____日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借書證證</text:span><text:span text:style-name="T30">號</text:span><text:span text:style-name="T31">： <text:s text:c="8"/></text:span><text:span text:style-name="T32">(由</text:span><text:span text:style-name="T33">圖書與資訊處</text:span><text:span text:style-name="T34">填寫)</text:span></text:p>
            <text:p text:style-name="P35"><text:span text:style-name="T36">Library Card No.: <text:s/></text:span><text:span text:style-name="T37"><text:s text:c="7"/></text:span><text:span text:style-name="T38">(for official use only)</text:span></text:p>
          </table:table-cell>
          <table:table-cell table:style-name="TableCell39" table:number-rows-spanned="3">
            <text:p text:style-name="P40"><text:span text:style-name="T41">市內</text:span><text:span text:style-name="T42">電話：</text:span><text:span text:style-name="T43">Local Call</text:span><text:span text:style-name="T44">:</text:span><text:span text:style-name="T45"><text:s/></text:span><text:span text:style-name="T46">(</text:span><text:span text:style-name="T47"><text:s text:c="4"/></text:span><text:span text:style-name="T48">)-</text:span><text:span text:style-name="T49"><text:s/></text:span><text:span text:style-name="T50"><text:s text:c="13"/></text:span><text:span text:style-name="T51"><text:s text:c="2"/></text:span></text:p>
            <text:p text:style-name="P52"><text:span text:style-name="T53">帳號登入密碼預設為〝市內電話末4碼〞，可在初次登入後更改帳號登入密碼。</text:span><text:span text:style-name="T54">The default password is<text:s/></text:span><text:span text:style-name="T55">the last four digits of the phone number given</text:span><text:span text:style-name="T56">. You may change the password on first login</text:span><text:span text:style-name="T57">.</text:span><text:span text:style-name="T58">.</text:span></text:p>
          </table:table-cell>
        </table:table-row>
        <table:table-row table:style-name="TableRow59">
          <table:table-cell table:style-name="TableCell60">
            <text:p text:style-name="P61"><text:span text:style-name="T62">姓名</text:span><text:span text:style-name="T63">Name</text:span><text:span text:style-name="T64">：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廠商名稱</text:span><text:span text:style-name="T70">Company Name</text:span><text:span text:style-name="T71">：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<text:span text:style-name="T76">通訊</text:span><text:span text:style-name="T77">地址</text:span><text:span text:style-name="T78">：</text:span><text:span text:style-name="T79">Mailing Address:</text:span></text:p>
          </table:table-cell>
          <table:covered-table-cell/>
        </table:table-row>
        <table:table-row table:style-name="TableRow80">
          <table:table-cell table:style-name="TableCell81">
            <text:p text:style-name="P82">電子郵件信箱帳號(E-Mail)：</text:p>
            <text:p text:style-name="P83"/>
            <text:p text:style-name="P84"><text:span text:style-name="T85"><text:s/></text:span><text:span text:style-name="T86"><text:s text:c="18"/></text:span><text:span text:style-name="T87">@</text:span><text:span text:style-name="T88"><text:s/></text:span><text:span text:style-name="T89"><text:s text:c="18"/></text:span></text:p>
          </table:table-cell>
          <table:table-cell table:style-name="TableCell90">
            <text:p text:style-name="P91"><text:span text:style-name="T92">合約</text:span><text:span text:style-name="T93">期限(有效日期)</text:span><text:span text:style-name="T94"><text:s/>Contract Validity Period:</text:span></text:p>
            <text:p text:style-name="P95"><text:span text:style-name="T96">From</text:span><text:span text:style-name="T97"><text:s text:c="4"/></text:span><text:span text:style-name="T98">年</text:span><text:span text:style-name="T99"><text:s text:c="3"/></text:span><text:span text:style-name="T100"><text:s/></text:span><text:span text:style-name="T101">月</text:span><text:span text:style-name="T102"><text:s text:c="3"/></text:span><text:span text:style-name="T103"><text:s/></text:span><text:span text:style-name="T104">日</text:span><text:span text:style-name="T105">(起)</text:span></text:p>
            <text:p text:style-name="P106">至</text:p>
            <text:p text:style-name="P107"><text:span text:style-name="T108">To</text:span><text:span text:style-name="T109"><text:s text:c="4"/></text:span><text:span text:style-name="T110">年 <text:s/></text:span><text:span text:style-name="T111"><text:s/></text:span><text:span text:style-name="T112"><text:s/>月</text:span><text:span text:style-name="T113"><text:s/></text:span><text:span text:style-name="T114"><text:s/></text:span><text:span text:style-name="T115"><text:s text:c="2"/></text:span><text:span text:style-name="T116">日</text:span><text:span text:style-name="T117">(止)</text:span></text:p>
          </table:table-cell>
        </table:table-row>
      </table:table>
      <text:p text:style-name="P118"><text:span text:style-name="T119">說</text:span><text:span text:style-name="T120">明：</text:span><text:span text:style-name="T121">Notes:</text:span></text:p>
      <text:list text:style-name="LFO2" text:continue-numbering="true">
        <text:list-item>
          <text:p text:style-name="P122">本校產學智財營運總中心進駐廠商於合約期限內，可憑本處核發之借書證，依相關規定，至圖書與資訊處借書。</text:p>
        </text:list-item>
      </text:list>
      <text:p text:style-name="P123">The University’s incubator companies can borrow books from the Office by presenting their ISU Library Card during the contract validity period according to book borrowing-related regulations of the Office.</text:p>
      <text:list text:style-name="LFO2" text:continue-numbering="true">
        <text:list-item>
          <text:p text:style-name="P124"><text:span text:style-name="T125">合約</text:span><text:span text:style-name="T126">期限結束後，由</text:span><text:span text:style-name="T127">本處</text:span><text:span text:style-name="T128">自動刪除其借書權限，若有違規紀錄，由</text:span><text:span text:style-name="T129">產學</text:span><text:span text:style-name="T130">智財營運總</text:span><text:span text:style-name="T131">中心</text:span><text:span text:style-name="T132">主任</text:span><text:span text:style-name="T133">協同</text:span><text:span text:style-name="T134">圖書與資訊處</text:span><text:span text:style-name="T135">處理。</text:span><text:span text:style-name="T136">The membership automatically becomes invalid as the contract expires. Any violations of relevant regulations should be handled jointly by the Director of the Headquarters for Industry-University Collaboration &amp; Intellectual Property Management and the Office.</text:span></text:p>
        </text:list-item>
        <text:list-item>
          <text:p text:style-name="P137"><text:span text:style-name="T138">借書證已到使用期限者，若需延長使用期限，則須補繳最新合約</text:span><text:span text:style-name="T139">影本一份</text:span><text:span text:style-name="T140">。</text:span></text:p>
        </text:list-item>
      </text:list>
      <text:p text:style-name="P141"><text:span text:style-name="T142">Those who wish to extend their membership on expiry should deliver one photocopy of the latest signed contract to the Office.</text:span></text:p>
      <text:list text:style-name="LFO2" text:continue-numbering="true">
        <text:list-item>
          <text:p text:style-name="P143"><text:span text:style-name="T144">圖書與資訊處</text:span><text:span text:style-name="T145">各式通知單一律以</text:span><text:span text:style-name="T146">E-Mail</text:span><text:span text:style-name="T147">寄發，務必填寫正確。如帳號修改或停用，請立即告知</text:span><text:span text:style-name="T148">本處</text:span><text:span text:style-name="T149">更改，否則由申請廠商自負全責。</text:span><text:span text:style-name="T150">Please provide the Office with one correct e-mail address as the Office will deliver various reminders to library card holders via e-mail only. If your e-mail address is changed or no longer used, please notify the Office without delay. The Office will not be held liable for any damage, loss or inconvenience<text:s/></text:span><text:span text:style-name="T151">cause</text:span><text:span text:style-name="T152">d as a result of providing one correct e-mail address.</text:span></text:p>
        </text:list-item>
        <text:list-item>
          <text:p text:style-name="P153"><text:span text:style-name="T154">可</text:span><text:span text:style-name="T155">借閱冊數</text:span><text:span text:style-name="T156">為</text:span><text:span text:style-name="T157">1</text:span><text:span text:style-name="T158">0冊，借期</text:span><text:span text:style-name="T159">為</text:span><text:span text:style-name="T160">30</text:span><text:span text:style-name="T161">天，</text:span><text:span text:style-name="T162">不得辦理預約、續借</text:span><text:span text:style-name="T163">。</text:span><text:span text:style-name="T164">Such library card holders can borrow up to ten books and the loan period for each book is fourteen days. Borrowed books can<text:s/></text:span><text:span text:style-name="T165">renewal and reserve</text:span><text:span text:style-name="T166">.</text:span></text:p>
        </text:list-item>
        <text:list-item>
          <text:p text:style-name="P167"><text:span text:style-name="T168">證件遺失須</text:span><text:span text:style-name="T169">即時向流通服務台辦理掛失，未即時掛失者須自負全責，申請補發須繳交工本費新台幣100元。</text:span></text:p>
        </text:list-item>
      </text:list>
      <text:p text:style-name="P170">Please report to the Circulation Desk immediately if your library card<text:s/>is<text:s/>lost. The Office will not be held liable for any damage, loss or inconvenience<text:s/>caused as a result of not reporting the loss of the library card.<text:s/>The handling fee for reissuing<text:s/>the library card<text:s/>is<text:s/>NT$100.</text:p>
      <text:p text:style-name="P171"/>
      <text:p text:style-name="P172"><text:span text:style-name="T173">產學</text:span><text:span text:style-name="T174">智財營運總中心</text:span><text:span text:style-name="T175">主任</text:span><text:span text:style-name="T176">蓋/簽章：</text:span><text:span text:style-name="T177"><text:s text:c="25"/></text:span><text:span text:style-name="T178"><text:s/></text:span><text:span text:style-name="T179">(Signature/Seal)</text:span></text:p>
      <text:p text:style-name="P180">Director of Headquarters for Industry-University Collaboration &amp; Intellectual Property Management</text:p>
      <text:p text:style-name="P181"/>
      <text:p text:style-name="P182"><text:span text:style-name="T183">□</text:span><text:span text:style-name="T184">已繳交</text:span><text:span text:style-name="T185">合約</text:span><text:span text:style-name="T186">影印本一份</text:span><text:span text:style-name="T187">，並已核對合約</text:span><text:span text:style-name="T188">資料。</text:span><text:span text:style-name="T189">receiving one photocopy of the contract and verifying contract details</text:span></text:p>
      <text:p text:style-name="P190"><text:span text:style-name="T191">□</text:span><text:span text:style-name="T192">已登錄廠商</text:span><text:span text:style-name="T193">資料於入口門禁系統資料庫。</text:span><text:span text:style-name="T194">making an entry of the applicant’s information into the access control system</text:span></text:p>
      <text:p text:style-name="P195"><text:span text:style-name="T196">□</text:span><text:span text:style-name="T197">已登錄</text:span><text:span text:style-name="T198">廠商</text:span><text:span text:style-name="T199">資料於</text:span><text:span text:style-name="T200">圖書館</text:span><text:span text:style-name="T201">系統資料庫。</text:span><text:span text:style-name="T202">making an entry of the applicant’s information into<text:s/></text:span><text:span text:style-name="T203">library</text:span><text:span text:style-name="T204"><text:s/>System</text:span></text:p>
      <text:list text:style-name="LFO3" text:continue-numbering="true">
        <text:list-item>
          <text:p text:style-name="P205"><text:span text:style-name="T206">已製作</text:span><text:span text:style-name="T207">產學智財營運總中心</text:span><text:span text:style-name="T208">廠商借書證。</text:span><text:span text:style-name="T209">producing one library card for the applicant</text:span></text:p>
        </text:list-item>
      </text:list>
      <text:p text:style-name="P210"/>
      <text:p text:style-name="P211"><text:span text:style-name="T212"><text:s text:c="22"/></text:span><text:span text:style-name="T213"><text:s text:c="6"/></text:span><text:span text:style-name="T214"><text:s text:c="6"/></text:span><text:span text:style-name="T215">辦理</text:span><text:span text:style-name="T216">館員</text:span><text:span text:style-name="T217">staff</text:span><text:span text:style-name="T218">：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skoola Pota" svg:font-family="Iskoola Pot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1pt" style:font-size-asian="11pt" style:text-underline-type="none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1458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ISU-PI-D-041-004義守大學圖書與資訊處產學智財營運總中心進駐廠商借書證申請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義守大學進駐廠商借書證申請表</dc:title>
    <meta:initial-creator>isu</meta:initial-creator>
    <dc:creator>User</dc:creator>
    <meta:creation-date>2017-06-22T02:09:00Z</meta:creation-date>
    <dc:date>2017-06-22T02:09:00Z</dc:date>
    <meta:print-date>2017-06-21T01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7" meta:character-count="2929" meta:row-count="20" meta:non-whitespace-character-count="2497"/>
  </office:meta>
</office:document-meta>
</file>