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Iskoola Pota" svg:font-family="Iskoola Pota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align="justify" fo:margin-right="-0.0006in"/>
    </style:style>
    <style:style style:name="T20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21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22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23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olumn26" style:family="table-column">
      <style:table-column-properties style:column-width="2.2597in"/>
    </style:style>
    <style:style style:name="TableColumn27" style:family="table-column">
      <style:table-column-properties style:column-width="2.8638in"/>
    </style:style>
    <style:style style:name="TableColumn28" style:family="table-column">
      <style:table-column-properties style:column-width="1.2055in"/>
    </style:style>
    <style:style style:name="Table25" style:family="table">
      <style:table-properties style:width="6.3291in" fo:margin-left="0in" table:align="left"/>
    </style:style>
    <style:style style:name="TableRow29" style:family="table-row">
      <style:table-row-properties style:min-row-height="0.7937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ableRow43" style:family="table-row">
      <style:table-row-properties style:min-row-height="0.5541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ableRow48" style:family="table-row">
      <style:table-row-properties style:min-row-height="0.443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Row69" style:family="table-row">
      <style:table-row-properties style:min-row-height="0.4368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Iskoola Pota" style:font-name-asian="標楷體" style:font-name-complex="Iskoola Pota" fo:font-size="14pt" style:font-size-asian="14pt"/>
    </style:style>
    <style:style style:name="T73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75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77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Trebuchet MS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85" style:parent-style-name="預設段落字型" style:family="text">
      <style:text-properties style:font-name="Iskoola Pota" style:font-name-asian="標楷體" style:font-name-complex="Iskoola Pota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87" style:parent-style-name="預設段落字型" style:family="text">
      <style:text-properties style:font-name="Iskoola Pota" style:font-name-asian="標楷體" style:font-name-complex="Iskoola Pota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94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T95" style:parent-style-name="預設段落字型" style:family="text">
      <style:text-properties style:font-name="Iskoola Pota" style:font-name-asian="標楷體" style:font-name-complex="Iskoola Pota" fo:font-size="10pt" style:font-size-asian="10pt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讀者急用書申請單</text:span><text:span text:style-name="T4"><text:s text:c="16"/></text:span><text:span text:style-name="T5"><text:s text:c="4"/></text:span><text:span text:style-name="T6">申請日期：</text:span><text:span text:style-name="T7"><text:s/></text:span><text:span text:style-name="T8"><text:s/></text:span><text:span text:style-name="T9"><text:s/></text:span><text:span text:style-name="T10">年</text:span><text:span text:style-name="T11"><text:s/></text:span><text:span text:style-name="T12"><text:s/></text:span><text:span text:style-name="T13"><text:s/></text:span><text:span text:style-name="T14">月</text:span><text:span text:style-name="T15"><text:s/></text:span><text:span text:style-name="T16"><text:s/></text:span><text:span text:style-name="T17"><text:s/></text:span><text:span text:style-name="T18">日</text:span></text:p>
      <text:p text:style-name="P19"><text:span text:style-name="T20">Urgent Book Request Form<text:s/></text:span><text:span text:style-name="T21"><text:s text:c="12"/></text:span><text:span text:style-name="T22"><text:s/></text:span><text:span text:style-name="T23">Application Date: <text:s text:c="6"/>/ <text:s text:c="6"/>/ <text:s text:c="7"/>(m/d/y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中文</text:span><text:span text:style-name="T33">Chinese Collection</text:span></text:p>
              </text:list-item>
              <text:list-item>
                <text:p text:style-name="P34"><text:span text:style-name="T35">西文</text:span><text:span text:style-name="T36">Western Collection</text:span></text:p>
              </text:list-item>
            </text:list>
          </table:table-cell>
          <table:table-cell table:style-name="TableCell37" table:number-columns-spanned="2">
            <text:p text:style-name="內文"><text:span text:style-name="T38">索書號：</text:span><text:span text:style-name="T39">Call No.</text:span></text:p>
            <text:p text:style-name="內文"><text:span text:style-name="T40">條碼</text:span><text:span text:style-name="T41">：</text:span><text:span text:style-name="T42">Barcode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書名：</text:span><text:span text:style-name="T47">Book Title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姓名</text:span><text:span text:style-name="T51">Name</text:span><text:span text:style-name="T52">： <text:s text:c="11"/>學號</text:span><text:span text:style-name="T53">Student No</text:span><text:span text:style-name="T54">：</text:span><text:span text:style-name="T55"><text:s text:c="12"/></text:span><text:span text:style-name="T56">系所：</text:span><text:span text:style-name="T57">Department (Institute/Program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-mail：</text:p>
            <text:p text:style-name="內文"><text:span text:style-name="T61">聯絡電話：</text:span><text:span text:style-name="T62">Contact Tel No.</text:span></text:p>
          </table:table-cell>
          <table:covered-table-cell/>
          <table:table-cell table:style-name="TableCell63">
            <text:p text:style-name="內文"><text:span text:style-name="T64">承辦人：</text:span><text:span text:style-name="T65">(</text:span><text:span text:style-name="T66">流通</text:span><text:span text:style-name="T67">)</text:span></text:p>
            <text:p text:style-name="內文"><text:span text:style-name="T68">Librarian-in-charge: (Circulation Service)</text:span></text:p>
          </table:table-cell>
        </table:table-row>
        <table:table-row table:style-name="TableRow69">
          <table:table-cell table:style-name="TableCell70" table:number-columns-spanned="2">
            <text:p text:style-name="P71">圖書資源組處理結果：本書於____月_____日送至流通台</text:p>
            <text:p text:style-name="內文"><text:span text:style-name="T72">Library Resources Section: this book was delivered to the Circulation Desk on<text:s/></text:span><text:span text:style-name="T73"><text:s text:c="7"/></text:span><text:span text:style-name="T74">/</text:span><text:span text:style-name="T75"><text:s text:c="7"/></text:span><text:span text:style-name="T76"><text:s/>(m/d)</text:span><text:span text:style-name="T77">.</text:span></text:p>
            <text:p text:style-name="內文"><text:span text:style-name="T78">圖書與資訊處</text:span><text:span text:style-name="T79">將為您</text:span><text:span text:style-name="T80">預約</text:span><text:span text:style-name="T81">並以</text:span><text:span text:style-name="T82">e-mail</text:span><text:span text:style-name="T83">方式通知取書。</text:span></text:p>
            <text:p text:style-name="內文"><text:span text:style-name="T84">The Office of Library and Information Services will<text:s/></text:span><text:span text:style-name="T85">make a reservation</text:span><text:span text:style-name="T86"><text:s/>for you, and notify you<text:s/></text:span><text:span text:style-name="T87">via e-mail</text:span><text:span text:style-name="T88"><text:s/>when the book is available for pickup.</text:span></text:p>
          </table:table-cell>
          <table:covered-table-cell/>
          <table:table-cell table:style-name="TableCell89">
            <text:p text:style-name="內文"><text:span text:style-name="T90">(</text:span><text:span text:style-name="T91">編目</text:span><text:span text:style-name="T92">)</text:span><text:span text:style-name="T93"><text:s/>(</text:span><text:span text:style-name="T94">Cataloging</text:span><text:span text:style-name="T95">)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Iskoola Pota" svg:font-family="Iskoola Pota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9034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ISU-PI-D-041-013讀者急用書申請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讀者急用書申請單</dc:title>
    <meta:initial-creator>isu</meta:initial-creator>
    <dc:creator>User</dc:creator>
    <meta:creation-date>2017-06-22T02:27:00Z</meta:creation-date>
    <dc:date>2017-06-22T02:27:00Z</dc:date>
    <meta:print-date>2006-03-09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