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Arial" fo:letter-spacing="0.0208in" fo:font-size="22pt" style:font-size-asian="22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6666in"/>
        </style:tab-stops>
      </style:paragraph-properties>
    </style:style>
    <style:style style:name="T4" style:parent-style-name="預設段落字型" style:family="text">
      <style:text-properties style:font-name="Iskoola Pota" style:font-name-asian="標楷體" style:font-name-complex="Iskoola Pota" fo:text-transform="uppercase" fo:letter-spacing="0.0208in" fo:font-size="10pt" style:font-size-asian="10pt" style:font-size-complex="10pt"/>
    </style:style>
    <style:style style:name="T5" style:parent-style-name="預設段落字型" style:family="text">
      <style:text-properties style:font-name="Iskoola Pota" style:font-name-asian="標楷體" style:font-name-complex="Iskoola Pota" fo:text-transform="uppercase" fo:letter-spacing="0.0208in" fo:font-size="10pt" style:font-size-asian="10pt" style:font-size-complex="10pt"/>
    </style:style>
    <style:style style:name="T6" style:parent-style-name="預設段落字型" style:family="text">
      <style:text-properties style:font-name="Iskoola Pota" style:font-name-asian="標楷體" style:font-name-complex="Iskoola Pota" fo:text-transform="uppercase" fo:letter-spacing="0.0208in" fo:font-size="10pt" style:font-size-asian="10pt" style:font-size-complex="10pt"/>
    </style:style>
    <style:style style:name="T7" style:parent-style-name="預設段落字型" style:family="text">
      <style:text-properties style:font-name="Iskoola Pota" style:font-name-asian="標楷體" style:font-name-complex="Iskoola Pota" fo:text-transform="uppercase" fo:letter-spacing="0.0208in" fo:font-size="10pt" style:font-size-asian="10pt" style:font-size-complex="10pt"/>
    </style:style>
    <style:style style:name="T8" style:parent-style-name="預設段落字型" style:family="text">
      <style:text-properties style:font-name="Iskoola Pota" style:font-name-asian="標楷體" style:font-name-complex="Iskoola Pota" fo:letter-spacing="0.0208in" fo:font-size="10pt" style:font-size-asian="10pt" style:font-size-complex="10pt"/>
    </style:style>
    <style:style style:name="T9" style:parent-style-name="預設段落字型" style:family="text">
      <style:text-properties style:font-name="Iskoola Pota" style:font-name-asian="標楷體" style:font-name-complex="Iskoola Pota" fo:letter-spacing="0.0208in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Iskoola Pota" style:font-name-asian="標楷體" style:font-name-complex="Iskoola Pota" fo:font-size="15pt" style:font-size-asian="15pt" style:font-size-complex="15pt" fo:language="fr" fo:country="FR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6" style:family="table-column">
      <style:table-column-properties style:column-width="4in" style:use-optimal-column-width="false"/>
    </style:style>
    <style:style style:name="TableColumn17" style:family="table-column">
      <style:table-column-properties style:column-width="3.5in" style:use-optimal-column-width="false"/>
    </style:style>
    <style:style style:name="Table15" style:family="table">
      <style:table-properties style:width="7.5in" fo:margin-left="0.0194in" table:align="lef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30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3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3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3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34" style:parent-style-name="預設段落字型" style:family="text">
      <style:text-properties style:font-name="Iskoola Pota" style:font-name-asian="標楷體" style:font-name-complex="Iskoola Pota" fo:font-size="8pt" style:font-size-asian="8pt" style:font-size-complex="8pt" fo:background-color="#FFFFFF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40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56" style:parent-style-name="預設段落字型" style:family="text">
      <style:text-properties style:font-name="Iskoola Pota" style:font-name-asian="標楷體" style:font-name-complex="Iskoola Pot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Iskoola Pota" style:font-name-asian="標楷體" style:font-name-complex="Iskoola Pot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Iskoola Pota" style:font-name-asian="標楷體" style:font-name-complex="Iskoola Pot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4798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375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margin-left="0.709in" fo:text-indent="-0.7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91" style:parent-style-name="內文" style:list-style-name="LFO2" style:family="paragraph">
      <style:paragraph-properties style:line-height-at-least="0in" fo:margin-left="0.0833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0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0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05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06" style:parent-style-name="內文" style:list-style-name="LFO2" style:family="paragraph">
      <style:paragraph-properties style:line-height-at-least="0in" fo:margin-left="0.0833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華康楷書體W7(P)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華康楷書體W7(P)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華康楷書體W7(P)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華康楷書體W7(P)" fo:font-size="10pt" style:font-size-asian="10pt" style:font-size-complex="10pt"/>
    </style:style>
    <style:style style:name="T11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14" style:parent-style-name="內文" style:list-style-name="LFO2" style:family="paragraph">
      <style:paragraph-properties style:line-height-at-least="0in" fo:margin-left="0.0833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華康楷書體W7(P)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華康楷書體W7(P)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0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5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37" style:parent-style-name="內文" style:list-style-name="LFO2" style:family="paragraph">
      <style:paragraph-properties style:line-height-at-least="0in" fo:margin-left="0.0833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4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50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51" style:parent-style-name="內文" style:list-style-name="LFO2" style:family="paragraph">
      <style:paragraph-properties style:line-height-at-least="0in" fo:margin-left="0.0833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71" style:parent-style-name="內文" style:list-style-name="LFO2" style:family="paragraph">
      <style:paragraph-properties style:line-height-at-least="0in" fo:margin-left="0.0833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margin-right="0.1097in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88" style:parent-style-name="內文" style:family="paragraph">
      <style:paragraph-properties style:snap-to-layout-grid="false" fo:margin-right="0.1097in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95" style:parent-style-name="內文" style:family="paragraph">
      <style:paragraph-properties style:snap-to-layout-grid="false" fo:margin-right="0.1097in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10" style:parent-style-name="內文" style:family="paragraph">
      <style:paragraph-properties style:snap-to-layout-grid="false" fo:margin-right="0.1097in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16" style:parent-style-name="內文" style:family="paragraph">
      <style:paragraph-properties style:snap-to-layout-grid="false" fo:margin-right="0.1097in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19" style:parent-style-name="內文" style:family="paragraph">
      <style:paragraph-properties style:snap-to-layout-grid="false" fo:margin-right="0.1097in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2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2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2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27" style:parent-style-name="內文" style:list-style-name="LFO3" style:family="paragraph">
      <style:paragraph-properties style:snap-to-layout-grid="false" fo:margin-left="0.2236in" fo:margin-right="0.1097in" fo:text-indent="-0.2236in">
        <style:tab-stops>
          <style:tab-stop style:type="left" style:position="-0.058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30" style:parent-style-name="內文" style:family="paragraph">
      <style:paragraph-properties style:snap-to-layout-grid="false" fo:text-align="end" style:line-height-at-least="0.1666in" fo:margin-right="0.2222in"/>
      <style:text-properties style:font-name="標楷體" fo:font-size="10pt" style:font-size-asian="10pt" style:font-size-complex="10pt"/>
    </style:style>
    <style:style style:name="P231" style:parent-style-name="內文" style:family="paragraph">
      <style:paragraph-properties style:snap-to-layout-grid="false" fo:margin-left="0.1666in" fo:margin-right="0.1097in">
        <style:tab-stops/>
      </style:paragraph-properties>
    </style:style>
    <style:style style:name="T232" style:parent-style-name="預設段落字型" style:family="text">
      <style:text-properties style:font-name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end" fo:margin-left="0.1666in" fo:margin-right="0.1097in" fo:text-indent="1.4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end" fo:margin-left="0.1666in" fo:margin-right="0.38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義守大學圖書與資訊處畢業校友借書證申請表</text:p>
      <text:p text:style-name="P3"><text:span text:style-name="T4">I-Shou University</text:span><text:span text:style-name="T5"><text:s/></text:span><text:span text:style-name="T6">OLIS</text:span><text:span text:style-name="T7"><text:s/></text:span><text:span text:style-name="T8">Application Form for ISU Library Card (</text:span>Alumni of I-Shou University<text:span text:style-name="T9">)</text:span></text:p>
      <text:p text:style-name="P10"><text:span text:style-name="T11">申請日期</text:span><text:span text:style-name="T12">Application Date</text:span><text:span text:style-name="T13"><text:s/></text:span><text:span text:style-name="T14">____年____月____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借書證證</text:span><text:span text:style-name="T22">號</text:span><text:span text:style-name="T23">：</text:span><text:span text:style-name="T24"><text:s text:c="9"/></text:span><text:span text:style-name="T25">(由</text:span><text:span text:style-name="T26">圖書與資訊處</text:span><text:span text:style-name="T27">填寫)</text:span></text:p>
            <text:p text:style-name="P28"><text:span text:style-name="T29">Library Card No.:</text:span><text:span text:style-name="T30">　　　　　</text:span><text:span text:style-name="T31"><text:s text:c="3"/></text:span><text:span text:style-name="T32">　　　</text:span><text:span text:style-name="T33"><text:s text:c="19"/></text:span><text:span text:style-name="T34">(for official use only)</text:span></text:p>
          </table:table-cell>
          <table:table-cell table:style-name="TableCell35" table:number-rows-spanned="3">
            <text:p text:style-name="P36"><text:span text:style-name="T37">市內</text:span><text:span text:style-name="T38">電話：</text:span><text:span text:style-name="T39">Local Call</text:span><text:span text:style-name="T40">:</text:span><text:span text:style-name="T41">(</text:span><text:span text:style-name="T42"><text:s text:c="4"/></text:span><text:span text:style-name="T43">)-</text:span><text:span text:style-name="T44"><text:s/></text:span><text:span text:style-name="T45"><text:s text:c="13"/></text:span><text:span text:style-name="T46"><text:s text:c="2"/></text:span></text:p>
            <text:p text:style-name="P47"><text:span text:style-name="T48">行動</text:span><text:span text:style-name="T49">電話：</text:span><text:span text:style-name="T50">Mobile:</text:span><text:span text:style-name="T51">09</text:span><text:span text:style-name="T52"><text:s text:c="15"/></text:span></text:p>
            <text:p text:style-name="P53"><text:span text:style-name="T54">帳號登入密碼預設為〝市內電話末4碼〞，可在初次登入後更改帳號登入密碼。</text:span><text:span text:style-name="T55">The default password is<text:s/></text:span><text:span text:style-name="T56">the last four digits of the<text:s/></text:span><text:span text:style-name="T57">local call</text:span><text:span text:style-name="T58"><text:s/>number given</text:span><text:span text:style-name="T59">. You may change the password on first login.</text:span></text:p>
          </table:table-cell>
        </table:table-row>
        <table:table-row table:style-name="TableRow60">
          <table:table-cell table:style-name="TableCell61">
            <text:p text:style-name="P62">姓名：</text:p>
            <text:p text:style-name="P63"><text:span text:style-name="T64">Name: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畢業系所：</text:p>
            <text:p text:style-name="P69"><text:span text:style-name="T70">Department (Institute/Program):</text:span>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通訊地址：</text:p>
            <text:p text:style-name="P75"><text:span text:style-name="T76">Mailing Address: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電子郵件信箱帳號</text:span><text:span text:style-name="T81">(E-Mail)</text:span><text:span text:style-name="T82">：</text:span><text:span text:style-name="T83"><text:s/></text:span><text:span text:style-name="T84"><text:s text:c="18"/></text:span><text:span text:style-name="T85">@</text:span><text:span text:style-name="T86"><text:s/></text:span><text:span text:style-name="T87"><text:s text:c="18"/></text:span></text:p>
          </table:table-cell>
          <table:covered-table-cell/>
        </table:table-row>
      </table:table>
      <text:p text:style-name="P88"><text:span text:style-name="T89">說明：</text:span><text:span text:style-name="T90">Notes:</text:span></text:p>
      <text:list text:style-name="LFO2" text:continue-numbering="true">
        <text:list-item>
          <text:p text:style-name="P91"><text:span text:style-name="T92">本校</text:span><text:span text:style-name="T93">畢業校友</text:span><text:span text:style-name="T94">可憑</text:span><text:span text:style-name="T95">本處</text:span><text:span text:style-name="T96">核發之借書證，依</text:span><text:span text:style-name="T97">本處</text:span><text:span text:style-name="T98">借書相關規定，至</text:span><text:span text:style-name="T99">圖書與資訊處</text:span><text:span text:style-name="T100">辦理</text:span><text:span text:style-name="T101">借書。</text:span><text:span text:style-name="T102">The University’s</text:span><text:span text:style-name="T103"><text:s/>alumni<text:s/></text:span><text:span text:style-name="T104">can borrow books from the Office by presenting their ISU Library Card according to book borrowing-related regulations of the Office</text:span><text:span text:style-name="T105">.</text:span></text:p>
        </text:list-item>
        <text:list-item>
          <text:p text:style-name="P106"><text:span text:style-name="T107">繳交</text:span><text:span text:style-name="T108">保證金1000元，及工本費50</text:span><text:span text:style-name="T109">元，</text:span><text:span text:style-name="T110">一吋照片一張(背面書寫姓名)。</text:span><text:span text:style-name="T111">The deposit is NT$1,000 and the handling fee<text:s/></text:span><text:span text:style-name="T112">NT$</text:span><text:span text:style-name="T113">50. Applicants should also provide one 1-inch photo with the name on the back side.</text:span></text:p>
        </text:list-item>
        <text:list-item>
          <text:p text:style-name="P114"><text:span text:style-name="T115">畢業</text:span><text:span text:style-name="T116">校友借書證使用期限為</text:span><text:span text:style-name="T117">五</text:span><text:span text:style-name="T118">年，若已到借書證使用期限，欲繼續辦理借書者，則須</text:span><text:span text:style-name="T119">親持</text:span><text:span text:style-name="T120">身份</text:span><text:span text:style-name="T121">證</text:span><text:span text:style-name="T122">至</text:span><text:span text:style-name="T123">圖書與資訊處</text:span><text:span text:style-name="T124">流通台申請延長</text:span><text:span text:style-name="T125">畢業校友借書證</text:span><text:span text:style-name="T126">使用期限</text:span><text:span text:style-name="T127">五</text:span><text:span text:style-name="T128">年。</text:span><text:span text:style-name="T129">Such library<text:s/></text:span><text:span text:style-name="T130">cards are</text:span><text:span text:style-name="T131"><text:s/>valid for five years</text:span><text:span text:style-name="T132">.</text:span><text:span text:style-name="T133"><text:s/></text:span><text:span text:style-name="T134">Those who wish to extend their membership on expiry should</text:span><text:span text:style-name="T135"><text:s/>visit the Circulation Desk in person to apply for a five-year extension by presenting the national ID card</text:span><text:span text:style-name="T136">.</text:span></text:p>
        </text:list-item>
        <text:list-item>
          <text:p text:style-name="P137"><text:span text:style-name="T138">圖書與資訊處</text:span><text:span text:style-name="T139">各式通知單一律以</text:span><text:span text:style-name="T140">E-Mail</text:span><text:span text:style-name="T141">寄發，</text:span><text:span text:style-name="T142">務必填寫正確。如帳號修改或停用，請立即告知</text:span><text:span text:style-name="T143">本處</text:span><text:span text:style-name="T144">更改，否則</text:span><text:span text:style-name="T145">由申請人自負</text:span><text:span text:style-name="T146">全責</text:span><text:span text:style-name="T147">。</text:span><text:span text:style-name="T148">Please provide the Office with one correct e-mail address as the Office will deliver various reminders to library card holders via e-mail only. If your e-mail address is changed or no longer used, please notify the Office without delay. The Office will not be held liable for any damage, loss or inconvenience<text:s/></text:span><text:span text:style-name="T149">cause</text:span><text:span text:style-name="T150">d as a result of not providing one correct e-mail address.</text:span></text:p>
        </text:list-item>
        <text:list-item>
          <text:p text:style-name="P151"><text:span text:style-name="T152">可</text:span><text:span text:style-name="T153">借閱冊數</text:span><text:span text:style-name="T154">為</text:span><text:span text:style-name="T155">10</text:span><text:span text:style-name="T156">冊，借期</text:span><text:span text:style-name="T157">為</text:span><text:span text:style-name="T158">3</text:span><text:span text:style-name="T159">0</text:span><text:span text:style-name="T160">天，不</text:span><text:span text:style-name="T161">得辦理預約、</text:span><text:span text:style-name="T162">續借</text:span><text:span text:style-name="T163">。</text:span><text:span text:style-name="T164">Such library card holders can borrow up to<text:s/></text:span><text:span text:style-name="T165">ten</text:span><text:span text:style-name="T166"><text:s/>books and the loan period for each book is<text:s/></text:span><text:span text:style-name="T167">thirty<text:s/></text:span><text:span text:style-name="T168">days. Borrowed books can<text:s/></text:span><text:span text:style-name="T169">not be<text:s/></text:span><text:span text:style-name="T170">renewed.</text:span></text:p>
        </text:list-item>
        <text:list-item>
          <text:p text:style-name="P171"><text:span text:style-name="T172">證件遺失須</text:span><text:span text:style-name="T173">即時向流通服務台辦理掛失，未即時掛失者須自負全責，申請補發須繳交工本費新台幣100元。</text:span><text:span text:style-name="T174">Please report to the Circulation Desk immediately if your library card<text:s/></text:span><text:span text:style-name="T175">is</text:span><text:span text:style-name="T176"><text:s/>lost. The Office will not be held liable for any damage, loss or inconvenience<text:s/></text:span><text:span text:style-name="T177">cause</text:span><text:span text:style-name="T178">d as a result of not reporting the loss of the library card.<text:s/></text:span><text:span text:style-name="T179">The handling fee for reissuing<text:s/></text:span><text:span text:style-name="T180">the library card</text:span><text:span text:style-name="T181"><text:s/>is<text:s/></text:span><text:span text:style-name="T182">NT$100.</text:span></text:p>
        </text:list-item>
      </text:list>
      <text:p text:style-name="P183"/>
      <text:p text:style-name="P184"><text:span text:style-name="T185">□已繳交保證金1000元及處理工本費50元，共計1050元整</text:span><text:span text:style-name="T186">。</text:span><text:span text:style-name="T187">receiving a deposit of NT$1,000 and the handling fee of NT$50 (NT$1,050 in total)</text:span></text:p>
      <text:p text:style-name="P188"><text:span text:style-name="T189">□</text:span><text:span text:style-name="T190">已繳交</text:span><text:span text:style-name="T191">畢業證</text:span><text:span text:style-name="T192">書影印本一份</text:span><text:span text:style-name="T193">。</text:span><text:span text:style-name="T194">receiving one photocopy of the diploma issued by the University</text:span></text:p>
      <text:p text:style-name="P195"><text:span text:style-name="T196">□</text:span><text:span text:style-name="T197">出示個人身份證，並已核對身份</text:span><text:span text:style-name="T198">證與畢業證書資料(</text:span><text:span text:style-name="T199">身份</text:span><text:span text:style-name="T200">證字號及出生年月日)。</text:span><text:span text:style-name="T201">verifying the applicant’s personal information and<text:s/></text:span><text:span text:style-name="T202">graduation details</text:span><text:span text:style-name="T203"><text:s/>(national ID number</text:span><text:span text:style-name="T204"><text:s/>&amp; date of birth</text:span><text:span text:style-name="T205">)</text:span><text:span text:style-name="T206"><text:s/></text:span><text:span text:style-name="T207">with the national ID car</text:span><text:span text:style-name="T208">d</text:span><text:span text:style-name="T209"><text:s/>presented by the applicant</text:span></text:p>
      <text:p text:style-name="P210"><text:span text:style-name="T211">□</text:span><text:span text:style-name="T212">已繳交</text:span><text:span text:style-name="T213">一吋照片一張</text:span><text:span text:style-name="T214">。</text:span><text:span text:style-name="T215">receiving one 1-inch photo</text:span></text:p>
      <text:p text:style-name="P216"><text:span text:style-name="T217">□已登錄讀者資料於入口門禁系統資料庫。</text:span><text:span text:style-name="T218">making an entry of the applicant’s information into the access control system</text:span></text:p>
      <text:p text:style-name="P219"><text:span text:style-name="T220">□已登錄讀者資料於</text:span><text:span text:style-name="T221">圖書館</text:span><text:span text:style-name="T222">系統資料庫。</text:span><text:span text:style-name="T223">making an entry of the ap</text:span><text:span text:style-name="T224">plicant’s information into<text:s/></text:span><text:span text:style-name="T225">library</text:span><text:span text:style-name="T226"><text:s/>System</text:span></text:p>
      <text:list text:style-name="LFO3" text:continue-numbering="true">
        <text:list-item>
          <text:p text:style-name="P227"><text:span text:style-name="T228">已製作畢業校友借書證。</text:span><text:span text:style-name="T229">producing one library card for the applicant</text:span></text:p>
        </text:list-item>
      </text:list>
      <text:p text:style-name="P230"/>
      <text:p text:style-name="P231"><text:span text:style-name="T232"><text:s text:c="30"/></text:span><text:span text:style-name="T233"><text:s/></text:span><text:span text:style-name="T234"><text:s/></text:span></text:p>
      <text:p text:style-name="P235"><text:s text:c="21"/><text:s text:c="8"/></text:p>
      <text:p text:style-name="P236"><text:span text:style-name="T237">辦理</text:span><text:span text:style-name="T238">館員</text:span><text:span text:style-name="T239">staff</text:span><text:span text:style-name="T240">：______</text:span><text:span text:style-name="T241">____</text:span><text:span text:style-name="T242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ISU-PI-D-041-003義守大學圖書與資訊處畢業校友借書證申請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圖書館校友借書證申請表</dc:title>
    <meta:initial-creator>isu</meta:initial-creator>
    <dc:creator>User</dc:creator>
    <meta:creation-date>2017-06-22T02:07:00Z</meta:creation-date>
    <dc:date>2017-06-22T02:07:00Z</dc:date>
    <meta:template xlink:href="Normal.dotm" xlink:type="simple"/>
    <meta:editing-cycles>2</meta:editing-cycles>
    <meta:editing-duration>PT0S</meta:editing-duration>
    <meta:document-statistic meta:page-count="1" meta:paragraph-count="5" meta:word-count="439" meta:character-count="2942" meta:row-count="20" meta:non-whitespace-character-count="2508"/>
  </office:meta>
</office:document-meta>
</file>