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letter-spacing="0.0013in" style:text-scale="93%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letter-spacing="0.0013in" style:text-scale="93%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letter-spacing="0.0013in" style:text-scale="93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letter-spacing="0.0013in" style:text-scale="93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013in" style:text-scale="93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013in" style:text-scale="93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013in" style:text-scale="93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letter-spacing="0.0013in" style:text-scale="93%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letter-spacing="0.0013in" style:text-scale="93%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letter-spacing="-0.0118in" style:text-scale="93%" style:letter-kerning="false" fo:font-size="18pt" style:font-size-asian="18pt" style:font-size-complex="18pt"/>
    </style:style>
    <style:style style:name="T12" style:parent-style-name="預設段落字型" style:family="text">
      <style:text-properties style:font-name="Iskoola Pota" style:font-name-asian="標楷體" style:font-name-complex="Iskoola Pota" fo:text-transform="uppercase" fo:letter-spacing="0.0208in" fo:font-size="10pt" style:font-size-asian="10pt" style:font-size-complex="10pt"/>
    </style:style>
    <style:style style:name="T13" style:parent-style-name="預設段落字型" style:family="text">
      <style:text-properties style:font-name="Iskoola Pota" style:font-name-asian="標楷體" style:font-name-complex="Iskoola Pota" fo:text-transform="uppercase" fo:letter-spacing="0.0208in" fo:font-size="10pt" style:font-size-asian="10pt" style:font-size-complex="10pt"/>
    </style:style>
    <style:style style:name="T14" style:parent-style-name="預設段落字型" style:family="text">
      <style:text-properties style:font-name="Iskoola Pota" style:font-name-asian="標楷體" style:font-name-complex="Iskoola Pota" fo:text-transform="uppercase" fo:letter-spacing="0.0208in" fo:font-size="10pt" style:font-size-asian="10pt" style:font-size-complex="10pt"/>
    </style:style>
    <style:style style:name="T15" style:parent-style-name="預設段落字型" style:family="text">
      <style:text-properties style:font-name="Iskoola Pota" style:font-name-asian="標楷體" style:font-name-complex="Iskoola Pota" fo:text-transform="uppercase" fo:letter-spacing="0.0208in" fo:font-size="10pt" style:font-size-asian="10pt" style:font-size-complex="10pt"/>
    </style:style>
    <style:style style:name="T16" style:parent-style-name="預設段落字型" style:family="text">
      <style:text-properties style:font-name="Iskoola Pota" style:font-name-asian="標楷體" style:font-name-complex="Iskoola Pota" fo:letter-spacing="0.0208in" fo:font-size="10pt" style:font-size-asian="10pt" style:font-size-complex="10pt"/>
    </style:style>
    <style:style style:name="T17" style:parent-style-name="預設段落字型" style:family="text">
      <style:text-properties style:font-name="Iskoola Pota" style:font-name-asian="標楷體" style:font-name-complex="Iskoola Pota" fo:letter-spacing="0.0208in" fo:font-size="10pt" style:font-size-asian="10pt" style:font-size-complex="10pt"/>
    </style:style>
    <style:style style:name="T18" style:parent-style-name="預設段落字型" style:family="text">
      <style:text-properties style:font-name="Iskoola Pota" style:font-name-asian="標楷體" style:font-name-complex="Iskoola Pota" fo:letter-spacing="0.0208i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0.6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Iskoola Pota" style:font-name-asian="標楷體" style:font-name-complex="Iskoola Pota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4in" style:use-optimal-column-width="false"/>
    </style:style>
    <style:style style:name="TableColumn26" style:family="table-column">
      <style:table-column-properties style:column-width="3.5in" style:use-optimal-column-width="false"/>
    </style:style>
    <style:style style:name="Table24" style:family="table">
      <style:table-properties style:width="7.5in" fo:margin-left="0.0194in" table:align="lef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36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37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 fo:background-color="#FFFFFF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42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55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56" style:parent-style-name="預設段落字型" style:family="text">
      <style:text-properties style:font-name="Iskoola Pota" style:font-name-asian="標楷體" style:font-name-complex="Iskoola Pot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Iskoola Pota" style:font-name-asian="標楷體" style:font-name-complex="Iskoola Pot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Iskoola Pota" style:font-name-asian="標楷體" style:font-name-complex="Iskoola Pot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ableRow60" style:family="table-row">
      <style:table-row-properties style:min-row-height="0.3291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6" style:family="table-row">
      <style:table-row-properties style:min-row-height="0.4798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74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6" style:family="table-row">
      <style:table-row-properties style:min-row-height="0.3652in" style:use-optimal-row-height="false" fo:keep-together="always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Iskoola Pota" style:font-name-asian="標楷體" style:font-name-complex="Iskoola Pota" fo:font-size="14pt" style:font-size-asian="14pt" style:font-size-complex="14pt"/>
    </style:style>
    <style:style style:name="TableRow81" style:family="table-row">
      <style:table-row-properties style:min-row-height="0.3611in" style:use-optimal-row-height="false" fo:keep-together="always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left="0.709in" fo:text-indent="-0.70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Iskoola Pota" style:font-name-asian="標楷體" style:font-name-complex="Iskoola Pota" fo:font-size="10pt" style:font-size-asian="10pt" style:font-size-complex="10pt"/>
    </style:style>
    <style:style style:name="P93" style:parent-style-name="內文" style:list-style-name="LFO2" style:family="paragraph">
      <style:paragraph-properties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style:line-height-at-least="0in" fo:margin-left="0.4166in">
        <style:tab-stops/>
      </style:paragraph-properties>
    </style:style>
    <style:style style:name="T95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96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97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98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99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T100" style:parent-style-name="預設段落字型" style:family="text">
      <style:text-properties style:font-name="Iskoola Pota" style:font-name-asian="標楷體" style:font-name-complex="Iskoola Pota" fo:font-size="8pt" style:font-size-asian="8pt" style:font-size-complex="8pt"/>
    </style:style>
    <style:style style:name="P101" style:parent-style-name="內文" style:list-style-name="LFO2" style:family="paragraph">
      <style:paragraph-properties style:line-height-at-least="0in"/>
      <style:text-properties style:font-name="標楷體" style:font-name-asian="標楷體" style:font-name-complex="Arial" fo:color="#000000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P103" style:parent-style-name="內文" style:list-style-name="LFO2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08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09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10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11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P112" style:parent-style-name="內文" style:list-style-name="LFO2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華康楷書體W7(P)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3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39" style:parent-style-name="內文" style:list-style-name="LFO2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6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P147" style:parent-style-name="內文" style:list-style-name="LFO2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16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6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70" style:parent-style-name="內文" style:list-style-name="LFO2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7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82" style:parent-style-name="內文" style:family="paragraph">
      <style:paragraph-properties fo:text-align="justify" style:line-height-at-least="0in" fo:margin-left="0.393in">
        <style:tab-stops/>
      </style:paragraph-properties>
      <style:text-properties style:font-name="標楷體" style:font-name-asian="標楷體" style:font-name-complex="Arial" fo:color="#000000" fo:font-size="10pt" style:font-size-asian="10pt" style:font-size-complex="10pt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88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Iskoola Pota" style:font-name-asian="標楷體" style:font-name-complex="Iskoola Pota" fo:color="#000000" fo:font-size="10pt" style:font-size-asian="10pt" style:font-size-complex="10pt"/>
    </style:style>
    <style:style style:name="T19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191" style:parent-style-name="內文" style:family="paragraph">
      <style:paragraph-properties style:snap-to-layout-grid="false" fo:margin-right="0.1097in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8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199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0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02" style:parent-style-name="內文" style:family="paragraph">
      <style:paragraph-properties style:snap-to-layout-grid="false" fo:margin-right="0.1097in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0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08" style:parent-style-name="內文" style:family="paragraph">
      <style:paragraph-properties style:snap-to-layout-grid="false" fo:margin-right="0.1097in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1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1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1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14" style:parent-style-name="內文" style:family="paragraph">
      <style:paragraph-properties style:snap-to-layout-grid="false" fo:margin-right="0.1097in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7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18" style:parent-style-name="內文" style:family="paragraph">
      <style:paragraph-properties style:snap-to-layout-grid="false" fo:margin-right="0.1097in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3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24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25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26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P227" style:parent-style-name="內文" style:family="paragraph">
      <style:paragraph-properties style:snap-to-layout-grid="false" fo:margin-left="0.1666in" fo:margin-right="0.109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28" style:parent-style-name="內文" style:family="paragraph">
      <style:paragraph-properties style:snap-to-layout-grid="false" fo:margin-left="0.1666in" fo:margin-right="0.1097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29" style:parent-style-name="內文" style:family="paragraph">
      <style:paragraph-properties style:snap-to-layout-grid="false" fo:text-align="end" fo:margin-left="0.1666in" fo:margin-right="0.109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Iskoola Pota" style:font-name-asian="標楷體" style:font-name-complex="Iskoola Pota" fo:color="#000000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義守大學</text:span><text:span text:style-name="T3">圖書與資訊處</text:span><text:span text:style-name="T4">義</text:span><text:span text:style-name="T5">联</text:span><text:span text:style-name="T6">集團</text:span><text:span text:style-name="T7">所屬事業體系</text:span><text:span text:style-name="T8">關係</text:span><text:span text:style-name="T9">企業員工</text:span><text:span text:style-name="T10">借書證申請</text:span><text:span text:style-name="T11">表</text:span><text:span text:style-name="T12">I-Shou University</text:span><text:span text:style-name="T13"><text:s/></text:span><text:span text:style-name="T14">Office of Library and Information Services</text:span><text:span text:style-name="T15"><text:s/></text:span><text:span text:style-name="T16">Application Form for ISU Library Card (</text:span><text:span text:style-name="T17">Employees of Affiliated Companies to E United Group</text:span><text:span text:style-name="T18">)</text:span></text:p>
      <text:p text:style-name="P19"><text:span text:style-name="T20">申請日期</text:span><text:span text:style-name="T21">Application Date</text:span><text:span text:style-name="T22"><text:s/></text:span><text:span text:style-name="T23">____年____月____日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借書證證號： <text:s text:c="7"/></text:span><text:span text:style-name="T31">(由</text:span><text:span text:style-name="T32">圖書與資訊處</text:span><text:span text:style-name="T33">填寫)</text:span></text:p>
            <text:p text:style-name="P34"><text:span text:style-name="T35">Library Card No.:</text:span><text:span text:style-name="T36"><text:s text:c="5"/></text:span><text:span text:style-name="T37">(for official use only)</text:span></text:p>
          </table:table-cell>
          <table:table-cell table:style-name="TableCell38" table:number-rows-spanned="3">
            <text:p text:style-name="P39"><text:span text:style-name="T40">市內電話：</text:span><text:span text:style-name="T41">Local Call</text:span><text:span text:style-name="T42">:</text:span><text:span text:style-name="T43">(</text:span><text:span text:style-name="T44"><text:s text:c="4"/></text:span><text:span text:style-name="T45">)-</text:span><text:span text:style-name="T46"><text:s/></text:span><text:span text:style-name="T47"><text:s text:c="15"/></text:span></text:p>
            <text:p text:style-name="P48"><text:span text:style-name="T49">行動電話：</text:span><text:span text:style-name="T50">Mobile:</text:span><text:span text:style-name="T51">09</text:span><text:span text:style-name="T52"><text:s text:c="15"/></text:span></text:p>
            <text:p text:style-name="P53"><text:span text:style-name="T54">帳號登入密碼預設為〝市內電話末4碼〞，可在初次登入後更改帳號登入密碼。</text:span><text:span text:style-name="T55">The default password is<text:s/></text:span><text:span text:style-name="T56">the last four digits of the<text:s/></text:span><text:span text:style-name="T57">local call</text:span><text:span text:style-name="T58"><text:s/>number given</text:span><text:span text:style-name="T59">. You may change the password on first login.</text:span></text:p>
          </table:table-cell>
        </table:table-row>
        <table:table-row table:style-name="TableRow60">
          <table:table-cell table:style-name="TableCell61">
            <text:p text:style-name="P62"><text:span text:style-name="T63">姓名：</text:span><text:span text:style-name="T64">Name: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關係企業</text:span><text:span text:style-name="T70">公司</text:span><text:span text:style-name="T71">名稱</text:span><text:span text:style-name="T72">：</text:span><text:span text:style-name="T73">Company Name</text:span><text:span text:style-name="T74">:</text:span>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<text:span text:style-name="T79">通訊地址：</text:span><text:span text:style-name="T80">Mailing Address: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電子郵件信箱帳號</text:span><text:span text:style-name="T85">(E-Mail)</text:span><text:span text:style-name="T86">：</text:span><text:span text:style-name="T87"><text:s text:c="19"/></text:span><text:span text:style-name="T88">@</text:span><text:span text:style-name="T89"><text:s text:c="19"/></text:span></text:p>
          </table:table-cell>
          <table:covered-table-cell/>
        </table:table-row>
      </table:table>
      <text:p text:style-name="P90"><text:span text:style-name="T91">說明：</text:span><text:span text:style-name="T92">Notes:</text:span></text:p>
      <text:list text:style-name="LFO2" text:continue-numbering="true">
        <text:list-item>
          <text:p text:style-name="P93">義联關係企業員工於任職期限內，可憑本處核發之借書證，依本處借書相關規定，至圖書與資訊處辦理借書。</text:p>
        </text:list-item>
      </text:list>
      <text:p text:style-name="P94"><text:span text:style-name="T95">Employees of affiliated<text:s/></text:span><text:span text:style-name="T96">companies</text:span><text:span text:style-name="T97"><text:s/>to E United Group<text:s/></text:span><text:span text:style-name="T98">can borrow books from the Office by presenting their ISU Library Card<text:s/></text:span><text:span text:style-name="T99">during the employment period<text:s/></text:span><text:span text:style-name="T100">according to book borrowing-related regulations of the Office.</text:span></text:p>
      <text:list text:style-name="LFO2" text:continue-numbering="true">
        <text:list-item>
          <text:p text:style-name="P101">任職期限結束後，應停止其借書權限，若有違規紀錄，由關係企業公司主管協同圖書與資訊處處理。</text:p>
        </text:list-item>
      </text:list>
      <text:p text:style-name="P102">The membership automatically becomes invalid as the<text:s/>employment terminates. Any violations of relevant regulations should be handled jointly by the<text:s/>management of the abovementioned company<text:s/>and the Office.</text:p>
      <text:list text:style-name="LFO2" text:continue-numbering="true">
        <text:list-item>
          <text:p text:style-name="P103"><text:span text:style-name="T104">繳交</text:span><text:span text:style-name="T105">保證金</text:span><text:span text:style-name="T106">1</text:span><text:span text:style-name="T107">000元。</text:span><text:span text:style-name="T108">The deposit is NT$</text:span><text:span text:style-name="T109">1</text:span><text:span text:style-name="T110">,000</text:span><text:span text:style-name="T111">.</text:span></text:p>
        </text:list-item>
        <text:list-item>
          <text:p text:style-name="P112"><text:span text:style-name="T113">義联</text:span><text:span text:style-name="T114">關係企業員工借書證</text:span><text:span text:style-name="T115">有效日期</text:span><text:span text:style-name="T116">為二年，若已到借書證使用期限，欲繼續辦理借書者，則須</text:span><text:span text:style-name="T117">親持</text:span><text:span text:style-name="T118">關係企業公司員工</text:span><text:span text:style-name="T119">證</text:span><text:span text:style-name="T120">至</text:span><text:span text:style-name="T121">圖書與資訊處</text:span><text:span text:style-name="T122">流通台</text:span><text:span text:style-name="T123">確認</text:span><text:span text:style-name="T124">申請延長義</text:span><text:span text:style-name="T125">联</text:span><text:span text:style-name="T126">關係企業員工借書證使用</text:span><text:span text:style-name="T127">期</text:span><text:span text:style-name="T128">限</text:span><text:span text:style-name="T129">二</text:span><text:span text:style-name="T130">年。</text:span><text:span text:style-name="T131">Such library<text:s/></text:span><text:span text:style-name="T132">cards are</text:span><text:span text:style-name="T133"><text:s/>valid for two years</text:span><text:span text:style-name="T134">.</text:span><text:span text:style-name="T135"><text:s/></text:span><text:span text:style-name="T136">Those who wish to extend their membership on expiry should</text:span><text:span text:style-name="T137"><text:s/>visit the Circulation Desk in person to apply for a two-year extension by presenting the employee ID badge</text:span><text:span text:style-name="T138">.</text:span></text:p>
        </text:list-item>
        <text:list-item>
          <text:p text:style-name="P139"><text:span text:style-name="T140">圖書與資訊處</text:span><text:span text:style-name="T141">各式通知單一律以</text:span><text:span text:style-name="T142">E-Mail</text:span><text:span text:style-name="T143">寄發，務必填寫正確。如帳號修改或停用，請立即告知</text:span><text:span text:style-name="T144">本處</text:span><text:span text:style-name="T145">更改，否則由申請人自負全責。</text:span><text:span text:style-name="T146">Please provide the Office with one correct e-mail address as the Office will deliver various reminders to library card holders via e-mail only. If your e-mail address is changed or no longer used, please notify the Office without delay. The Office will not be held liable for any damage, loss or inconvenience suffered as a result of not providing one correct e-mail address.</text:span></text:p>
        </text:list-item>
        <text:list-item>
          <text:p text:style-name="P147"><text:span text:style-name="T148">可</text:span><text:span text:style-name="T149">借閱冊數</text:span><text:span text:style-name="T150">為</text:span><text:span text:style-name="T151">10</text:span><text:span text:style-name="T152">冊，借期</text:span><text:span text:style-name="T153">為</text:span><text:span text:style-name="T154">3</text:span><text:span text:style-name="T155">0</text:span><text:span text:style-name="T156">天，</text:span><text:span text:style-name="T157">不能</text:span><text:span text:style-name="T158">續借</text:span><text:span text:style-name="T159">。</text:span><text:span text:style-name="T160"><text:s/></text:span><text:span text:style-name="T161">Such library card holders can borrow up to</text:span><text:span text:style-name="T162"><text:s/>ten</text:span><text:span text:style-name="T163"><text:s/>books and the loan period for each book is<text:s/></text:span><text:span text:style-name="T164">thi</text:span><text:span text:style-name="T165">rty</text:span><text:span text:style-name="T166"><text:s/></text:span><text:span text:style-name="T167">days. Borrowed books can</text:span><text:span text:style-name="T168"><text:s/>not<text:s/></text:span><text:span text:style-name="T169">be renewed.</text:span></text:p>
        </text:list-item>
        <text:list-item>
          <text:p text:style-name="P170"><text:span text:style-name="T171">證件遺失須</text:span><text:span text:style-name="T172">即時向流通服務台辦理掛失，未即時掛失者須自負全責，申請補發須繳交工本費新台幣100元。</text:span><text:span text:style-name="T173">Please report to the Circulation Desk immediately if your library card<text:s/></text:span><text:span text:style-name="T174">is</text:span><text:span text:style-name="T175"><text:s/>lost. The Office will not be held liable for any damage, loss or inconvenience<text:s/></text:span><text:span text:style-name="T176">caus</text:span><text:span text:style-name="T177">ed as a result of not reporting the loss of the library card.<text:s/></text:span><text:span text:style-name="T178">The handling fee for reissuing<text:s/></text:span><text:span text:style-name="T179">the library card</text:span><text:span text:style-name="T180"><text:s/>is<text:s/></text:span><text:span text:style-name="T181">NT$100.</text:span></text:p>
        </text:list-item>
      </text:list>
      <text:p text:style-name="P182"/>
      <text:p text:style-name="P183"><text:span text:style-name="T184">關係企業公司</text:span><text:span text:style-name="T185">主管蓋/簽章</text:span><text:span text:style-name="T186">Manager</text:span><text:span text:style-name="T187">：</text:span><text:span text:style-name="T188"><text:s text:c="25"/></text:span><text:span text:style-name="T189"><text:s/></text:span><text:span text:style-name="T190">(Signature/Seal)</text:span></text:p>
      <text:p text:style-name="P191"><text:span text:style-name="T192">□</text:span><text:span text:style-name="T193">已繳交保證金</text:span><text:span text:style-name="T194">1</text:span><text:span text:style-name="T195">000</text:span><text:span text:style-name="T196">元</text:span><text:span text:style-name="T197">整。</text:span><text:span text:style-name="T198">receiving<text:s/></text:span><text:span text:style-name="T199">a deposit of NT$</text:span><text:span text:style-name="T200">1</text:span><text:span text:style-name="T201">,000</text:span></text:p>
      <text:p text:style-name="P202"><text:span text:style-name="T203">□</text:span><text:span text:style-name="T204">出示關係企業公司員工證，並已核對關係企業公司員工證照片是否為現場本人。</text:span><text:span text:style-name="T205">verifying the applicant’s personal information with the</text:span><text:span text:style-name="T206"><text:s/>employee ID badge<text:s/></text:span><text:span text:style-name="T207">presented by the applicant</text:span></text:p>
      <text:p text:style-name="P208"><text:span text:style-name="T209">□</text:span><text:span text:style-name="T210">已製作關係企業公司員工借書證證號標籤，並黏貼於關係企業公司員工證上。</text:span><text:span text:style-name="T211">making a label with a library card number on it and sticking the label on the applicant</text:span><text:span text:style-name="T212">’</text:span><text:span text:style-name="T213">s employee ID badge</text:span></text:p>
      <text:p text:style-name="P214"><text:span text:style-name="T215">□</text:span><text:span text:style-name="T216">已登錄讀者資料於入口門禁系統資料庫。</text:span><text:span text:style-name="T217">making an entry of the applicant’s information into the access control system</text:span></text:p>
      <text:p text:style-name="P218"><text:span text:style-name="T219">□</text:span><text:span text:style-name="T220">已登錄讀者資料於</text:span><text:span text:style-name="T221">圖書館</text:span><text:span text:style-name="T222">系統資料庫。</text:span><text:span text:style-name="T223">making an entry of the ap</text:span><text:span text:style-name="T224">plicant’s information into<text:s/></text:span><text:span text:style-name="T225">library</text:span><text:span text:style-name="T226"><text:s/>System</text:span></text:p>
      <text:p text:style-name="P227"/>
      <text:p text:style-name="P228"/>
      <text:p text:style-name="P229"><text:span text:style-name="T230">辦理</text:span><text:span text:style-name="T231">館員</text:span><text:span text:style-name="T232">Librarian-in-charge</text:span><text:span text:style-name="T233">：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skoola Pota" svg:font-family="Iskoola Pota" style:font-family-generic="swiss" style:font-pitch="variable" svg:panose-1="2 11 5 2 4 2 4 2 2 3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458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義守大學圖書館義联集團借書證申請表</dc:title>
    <meta:initial-creator>isu</meta:initial-creator>
    <dc:creator>User</dc:creator>
    <meta:creation-date>2017-06-22T02:38:00Z</meta:creation-date>
    <dc:date>2017-06-22T02:38:00Z</dc:date>
    <meta:print-date>2017-06-22T02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52" meta:character-count="3025" meta:row-count="21" meta:non-whitespace-character-count="2579"/>
  </office:meta>
</office:document-meta>
</file>